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5">
      <style:paragraph-properties fo:line-height="100%" fo:text-align="center" fo:margin-top="0pt" fo:margin-bottom="0pt"/>
    </style:style>
    <style:style style:family="text" style:name="T32">
      <style:text-properties fo:font-family="Times New Roman" style:font-family-complex="Times New Roman" fo:font-size="13pt" fo:font-style="italic"/>
    </style:style>
    <style:style style:family="table" style:name="ta1">
      <style:table-properties style:width="16.8cm" fo:margin-left="-0.187cm" table:align="left" style:use-optimal-column-width="true"/>
    </style:style>
    <style:style style:family="table-column" style:name="co1">
      <style:table-column-properties style:column-width="6.694cm" style:use-optimal-column-width="true"/>
    </style:style>
    <style:style style:family="table-column" style:name="co2">
      <style:table-column-properties style:column-width="10.1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6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left="0cm" fo:margin-right="0cm" fo:text-indent="0cm" fo:margin-top="0pt" fo:margin-bottom="0pt"/>
    </style:style>
    <style:style style:family="text" style:name="T34">
      <style:text-properties fo:font-family="Times New Roman" style:font-family-complex="Times New Roman" fo:font-size="14pt" fo:font-weight="bold"/>
    </style:style>
    <style:style style:parent-style-name="659" style:family="paragraph" style:name="P48">
      <style:paragraph-properties fo:line-height="100%" fo:text-align="center" fo:margin-left="7.501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/>
    </style:style>
    <style:style style:parent-style-name="659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 fo:font-style="normal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8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3">
      <style:paragraph-properties fo:line-height="100%" fo:text-align="center" fo:margin-top="0pt" fo:margin-bottom="0pt"/>
    </style:style>
    <style:style style:family="text" style:name="T43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2pt" fo:font-style="italic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2pt" fo:font-style="italic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4pt" fo:font-weight="bold"/>
    </style:style>
    <style:style style:parent-style-name="659" style:family="paragraph" style:name="P59">
      <style:paragraph-properties fo:line-height="100%" fo:text-align="justify" fo:margin-left="0cm" fo:margin-right="0cm" fo:text-indent="1.249cm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4">
      <style:paragraph-properties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5">
      <style:paragraph-properties/>
    </style:style>
    <style:style style:family="text" style:name="T56">
      <style:text-properties fo:font-family="Times New Roman" style:font-family-complex="Times New Roman" fo:font-size="13pt"/>
    </style:style>
    <style:style style:parent-style-name="659" style:family="paragraph" style:name="P66">
      <style:paragraph-properties/>
    </style:style>
    <style:style style:family="text" style:name="T57">
      <style:text-properties fo:font-family="Times New Roman" style:font-family-complex="Times New Roman" fo:font-size="13pt"/>
    </style:style>
    <style:style style:parent-style-name="659" style:family="paragraph" style:name="P67">
      <style:paragraph-properties>
        <style:tab-stops>
          <style:tab-stop style:position="4.257cm" style:type="left"/>
        </style:tab-stops>
      </style:paragraph-properties>
    </style:style>
    <style:style style:family="text" style:name="T58">
      <style:text-properties fo:font-family="Times New Roman" style:font-family-complex="Times New Roman" fo:font-size="13pt"/>
    </style:style>
    <style:style style:parent-style-name="659" style:family="paragraph" style:name="P68">
      <style:paragraph-properties>
        <style:tab-stops>
          <style:tab-stop style:position="4.257cm" style:type="left"/>
        </style:tab-stops>
      </style:paragraph-properties>
    </style:style>
    <style:style style:family="text" style:name="T59">
      <style:text-properties fo:font-family="Times New Roman" style:font-family-complex="Times New Roman" fo:font-size="13pt"/>
    </style:style>
    <style:style style:parent-style-name="659" style:family="paragraph" style:name="P69">
      <style:paragraph-properties>
        <style:tab-stops>
          <style:tab-stop style:position="4.257cm" style:type="left"/>
        </style:tab-stops>
      </style:paragraph-properties>
    </style:style>
    <style:style style:family="text" style:name="T60">
      <style:text-properties fo:font-size="13pt"/>
    </style:style>
    <style:style style:parent-style-name="659" style:family="paragraph" style:name="P70">
      <style:paragraph-properties>
        <style:tab-stops>
          <style:tab-stop style:position="4.257cm" style:type="left"/>
        </style:tab-stops>
      </style:paragraph-properties>
    </style:style>
    <style:style style:family="text" style:name="T61">
      <style:text-properties fo:font-size="13pt"/>
    </style:style>
    <style:style style:parent-style-name="659" style:family="paragraph" style:name="P71">
      <style:paragraph-properties fo:margin-top="0pt" fo:margin-bottom="10pt">
        <style:tab-stops>
          <style:tab-stop style:position="4.257cm" style:type="left"/>
        </style:tab-stops>
      </style:paragraph-properties>
    </style:style>
    <style:style style:family="text" style:name="T62">
      <style:text-properties fo:font-family="Times New Roman" style:font-family-complex="Times New Roman" fo:font-size="13pt" fo:font-style="italic"/>
    </style:style>
  </office:automatic-styles>
  <office:body>
    <office:text text:use-soft-page-breaks="true">
      <text:p text:style-name="P45"><text:span text:style-name="T32">Образец.<text:s text:c="2"/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6"><text:span text:style-name="T33"/><text:span/></text:p>
          </table:table-cell>
          <table:table-cell table:style-name="ce2">
            <text:p text:style-name="P47"><text:span text:style-name="T34"/><text:span/></text:p>
            <text:p text:style-name="P48"><text:span text:style-name="T35"/><text:span/></text:p>
            <text:p text:style-name="P49"><text:span text:style-name="T36"/><text:span text:style-name="T37">Заместителю </text:span><text:span text:style-name="T38">Губернатора Белгородской области – руководителю Администрации Губернатора Белгородской области</text:span><text:span/><text:span/></text:p>
            <text:p text:style-name="P50"><text:span text:style-name="T39">Лоренцу А.А.</text:span><text:span/><text:span/><text:span text:style-name="T40"/><text:span/></text:p>
            <text:p text:style-name="P51"><text:span text:style-name="T41"/><text:span/></text:p>
            <text:p text:style-name="P52"><text:span text:style-name="T42">должность</text:span><text:span/></text:p>
            <text:p text:style-name="P53"><text:span text:style-name="T43">Ф.И.О.</text:span><text:span/></text:p>
            <text:p text:style-name="P54"><text:span text:style-name="T44"/><text:span/></text:p>
            <text:p text:style-name="P55"><text:span text:style-name="T45"/><text:span/></text:p>
            <text:p text:style-name="P56"><text:span text:style-name="T46"/><text:span/></text:p>
          </table:table-cell>
        </table:table-row>
      </table:table>
      <text:p text:style-name="P57"><text:span text:style-name="T47">заявление</text:span><text:span/></text:p>
      <text:p text:style-name="P58"><text:span text:style-name="T48"/><text:span/></text:p>
      <text:p text:style-name="P59"><text:span text:style-name="T49">Согласно ст. 123 Трудового кодекса Российской Федерации и п. 5 ст.14 Закона Российской Федерации от 15.05.1991 г. № 1244-1 «</text:span><text:span text:style-name="T50">О<text:s text:c="2"/>социальной защите граждан, подвергшихся воздействию радиации вследствие катастрофы на Чернобыльской АЭС» прошу предоставить мне ежегодный дополнительный оплачиваемый отпуск с «_____» ____________ 20 ___ года на 14 календарных дней.</text:span><text:span/></text:p>
      <text:p text:style-name="P60"><text:span text:style-name="T51"/><text:span/></text:p>
      <text:p text:style-name="P61"><text:span text:style-name="T52"/><text:span/></text:p>
      <text:p text:style-name="P62"><text:span text:style-name="T53"/><text:span/></text:p>
      <text:p text:style-name="P63"><text:span text:style-name="T54">Дата<text:s text:c="99"/>подпись</text:span><text:span/></text:p>
      <text:p text:style-name="P64"><text:span text:style-name="T55"/><text:span/></text:p>
      <text:p text:style-name="P65"><text:span text:style-name="T56"/><text:span/></text:p>
      <text:p text:style-name="P66"><text:span text:style-name="T57"/><text:span/></text:p>
      <text:p text:style-name="P67"><text:span text:style-name="T58"/><text:span/></text:p>
      <text:p text:style-name="P68"><text:span text:style-name="T59"/><text:span/></text:p>
      <text:p text:style-name="P69"><text:span text:style-name="T60"/><text:span/></text:p>
      <text:p text:style-name="P70"><text:span text:style-name="T61"/><text:span/></text:p>
      <text:p text:style-name="P71"><text:span text:style-name="T62">Виза руководителя ОИВ, ГО<text:tab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Заголовок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2">
      <style:paragraph-properties fo:line-height="120%" fo:margin-top="0pt" fo:margin-bottom="7pt"/>
    </style:style>
    <style:style style:parent-style-name="662" style:display-name="Список" style:family="paragraph" style:name="663"/>
    <style:style style:parent-style-name="659" style:display-name="Название" style:family="paragraph" style:name="664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5"/>
    <style:style style:parent-style-name="659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7"/>
    <style:style style:parent-style-name="659" style:display-name="No Spacing" style:family="paragraph" style:name="668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69"/>
    <style:style style:parent-style-name="669" style:display-name="Заголовок таблицы" style:family="paragraph" style:name="670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