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2" style:master-page-name="MasterPage2" style:family="paragraph" style:name="P44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48">
      <style:text-properties fo:font-family="PT Astra Serif" style:font-family-complex="Times New Roman" fo:font-size="14pt"/>
    </style:style>
    <style:style style:parent-style-name="602" style:family="paragraph" style:name="P45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49">
      <style:text-properties style:text-position="super 58%" fo:font-family="PT Astra Serif" style:font-family-complex="Times New Roman" fo:font-size="14pt"/>
    </style:style>
    <style:style style:parent-style-name="602" style:family="paragraph" style:name="P46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50">
      <style:text-properties fo:font-family="PT Astra Serif" style:font-family-complex="Times New Roman" fo:font-size="14pt"/>
    </style:style>
    <style:style style:parent-style-name="602" style:family="paragraph" style:name="P47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51">
      <style:text-properties style:text-position="super 58%" fo:font-family="PT Astra Serif" style:font-family-complex="Times New Roman" fo:font-size="14pt"/>
    </style:style>
    <style:style style:parent-style-name="602" style:family="paragraph" style:name="P48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52">
      <style:text-properties fo:font-family="PT Astra Serif" style:font-family-complex="Times New Roman" fo:font-size="14pt"/>
    </style:style>
    <style:style style:parent-style-name="602" style:family="paragraph" style:name="P49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53">
      <style:text-properties style:text-position="super 58%" fo:font-family="PT Astra Serif" style:font-family-complex="Times New Roman" fo:font-size="14pt"/>
    </style:style>
    <style:style style:parent-style-name="602" style:family="paragraph" style:name="P50">
      <style:paragraph-properties fo:text-align="center" fo:margin-left="8.751cm" fo:margin-right="0cm" fo:text-indent="0cm" fo:margin-top="6pt" fo:margin-bottom="0pt">
        <style:tab-stops>
          <style:tab-stop style:position="17.75cm" style:type="left"/>
        </style:tab-stops>
      </style:paragraph-properties>
    </style:style>
    <style:style style:family="text" style:name="T54">
      <style:text-properties fo:font-family="PT Astra Serif" style:font-family-complex="Times New Roman" fo:font-size="14pt"/>
    </style:style>
    <style:style style:parent-style-name="602" style:family="paragraph" style:name="P51">
      <style:paragraph-properties fo:text-align="center" fo:margin-left="8.753cm" fo:margin-right="0cm" fo:text-indent="0cm">
        <style:tab-stops>
          <style:tab-stop style:position="17.75cm" style:type="left"/>
        </style:tab-stops>
      </style:paragraph-properties>
    </style:style>
    <style:style style:family="text" style:name="T55">
      <style:text-properties style:text-position="super 58%" fo:font-family="PT Astra Serif" style:font-family-complex="Times New Roman" fo:font-size="14pt"/>
    </style:style>
    <style:style style:parent-style-name="623" style:family="paragraph" style:name="P52">
      <style:text-properties/>
      <style:paragraph-properties fo:text-align="center"/>
    </style:style>
    <style:style style:family="text" style:name="T56">
      <style:text-properties fo:font-family="PT Astra Serif" style:font-family-complex="Times New Roman" fo:font-size="14pt" fo:font-weight="bold"/>
    </style:style>
    <style:style style:parent-style-name="623" style:family="paragraph" style:name="P53">
      <style:text-properties/>
      <style:paragraph-properties fo:text-align="center"/>
    </style:style>
    <style:style style:family="text" style:name="T57">
      <style:text-properties fo:font-family="PT Astra Serif" style:font-family-complex="Times New Roman" fo:font-size="14pt" fo:font-weight="bold"/>
    </style:style>
    <style:style style:parent-style-name="623" style:family="paragraph" style:name="P54">
      <style:paragraph-properties fo:text-align="center"/>
    </style:style>
    <style:style style:family="text" style:name="T58">
      <style:text-properties fo:font-family="PT Astra Serif" style:font-family-complex="Times New Roman" fo:font-size="14pt" fo:font-weight="bold"/>
    </style:style>
    <style:style style:parent-style-name="623" style:family="paragraph" style:name="P55">
      <style:paragraph-properties fo:text-align="center"/>
    </style:style>
    <style:style style:family="text" style:name="T59">
      <style:text-properties fo:font-family="PT Astra Serif" style:font-family-complex="Times New Roman" fo:font-size="14pt" fo:font-weight="bold"/>
    </style:style>
    <style:style style:parent-style-name="602" style:family="paragraph" style:name="P56">
      <style:text-properties/>
      <style:paragraph-properties/>
    </style:style>
    <style:style style:family="text" style:name="T60">
      <style:text-properties fo:font-family="PT Astra Serif" style:font-family-complex="Times New Roman" fo:font-size="14pt" fo:font-weight="bold"/>
    </style:style>
    <style:style style:parent-style-name="624" style:family="paragraph" style:name="P57">
      <style:paragraph-properties fo:text-align="justify" fo:margin-left="0cm" fo:margin-right="0cm" fo:text-indent="1.251cm"/>
    </style:style>
    <style:style style:family="text" style:name="T61">
      <style:text-properties fo:font-family="PT Astra Serif" style:font-family-complex="Times New Roman" fo:font-size="14pt"/>
    </style:style>
    <style:style style:family="text" style:name="T62">
      <style:text-properties fo:font-family="PT Astra Serif" style:font-family-complex="Times New Roman" fo:font-size="14pt" fo:font-weight="bold"/>
    </style:style>
    <style:style style:family="text" style:name="T63">
      <style:text-properties fo:font-family="PT Astra Serif" style:font-family-complex="Times New Roman" fo:font-size="14pt"/>
    </style:style>
    <style:style style:parent-style-name="624" style:family="paragraph" style:name="P58">
      <style:paragraph-properties fo:text-align="center"/>
    </style:style>
    <style:style style:family="text" style:name="T64">
      <style:text-properties style:text-position="super 58%" fo:font-family="PT Astra Serif" style:font-family-complex="Times New Roman" fo:font-size="14pt"/>
    </style:style>
    <style:style style:parent-style-name="623" style:family="paragraph" style:name="P59">
      <style:paragraph-properties/>
    </style:style>
    <style:style style:family="text" style:name="T65">
      <style:text-properties fo:font-family="PT Astra Serif" style:font-family-complex="Times New Roman" fo:font-size="14pt"/>
    </style:style>
    <style:style style:parent-style-name="617" style:family="text" style:name="T66">
      <style:text-properties fo:color="#00000a" fo:font-family="PT Astra Serif" style:font-family-complex="Times New Roman" fo:font-size="14pt" style:text-underline-type="none" style:text-underline-width="auto"/>
    </style:style>
    <style:style style:family="text" style:name="T67">
      <style:text-properties fo:font-family="PT Astra Serif" style:font-family-complex="Times New Roman" fo:font-size="14pt"/>
    </style:style>
    <style:style style:family="text" style:name="T68">
      <style:text-properties fo:font-family="PT Astra Serif" style:font-family-complex="Times New Roman" fo:font-size="14pt" fo:font-weight="bold"/>
    </style:style>
    <style:style style:family="text" style:name="T69">
      <style:text-properties fo:font-family="PT Astra Serif" style:font-family-complex="Times New Roman" fo:font-size="14pt"/>
    </style:style>
    <style:style style:parent-style-name="623" style:family="paragraph" style:name="P60">
      <style:paragraph-properties fo:margin-left="0cm" fo:margin-right="0cm" fo:text-indent="1.251cm"/>
    </style:style>
    <style:style style:family="text" style:name="T70">
      <style:text-properties fo:font-family="PT Astra Serif" style:font-family-complex="Times New Roman" fo:font-size="14pt"/>
    </style:style>
    <style:style style:parent-style-name="623" style:family="paragraph" style:name="P61">
      <style:paragraph-properties fo:margin-left="0cm" fo:margin-right="0cm" fo:text-indent="1.251cm"/>
    </style:style>
    <style:style style:family="text" style:name="T71">
      <style:text-properties fo:font-family="PT Astra Serif" style:font-family-complex="Times New Roman" fo:font-size="14pt" fo:font-weight="bold"/>
    </style:style>
    <style:style style:parent-style-name="623" style:family="paragraph" style:name="P62">
      <style:paragraph-properties fo:margin-left="0cm" fo:margin-right="0cm" fo:text-indent="1.251cm"/>
    </style:style>
    <style:style style:family="text" style:name="T72">
      <style:text-properties fo:font-family="PT Astra Serif" style:font-family-complex="Times New Roman" fo:font-size="14pt"/>
    </style:style>
    <style:style style:parent-style-name="623" style:family="paragraph" style:name="P63">
      <style:paragraph-properties fo:margin-left="0cm" fo:margin-right="0cm" fo:text-indent="1.251cm"/>
    </style:style>
    <style:style style:family="text" style:name="T73">
      <style:text-properties fo:font-family="PT Astra Serif" style:font-family-complex="Times New Roman" fo:font-size="14pt"/>
    </style:style>
    <style:style style:parent-style-name="623" style:family="paragraph" style:name="P64">
      <style:paragraph-properties fo:margin-left="0cm" fo:margin-right="0cm" fo:text-indent="1.251cm"/>
    </style:style>
    <style:style style:family="text" style:name="T74">
      <style:text-properties fo:font-family="PT Astra Serif" style:font-family-complex="Times New Roman" fo:font-size="14pt"/>
    </style:style>
    <style:style style:parent-style-name="623" style:family="paragraph" style:name="P65">
      <style:paragraph-properties fo:margin-left="0cm" fo:margin-right="0cm" fo:text-indent="1.251cm"/>
    </style:style>
    <style:style style:family="text" style:name="T75">
      <style:text-properties fo:font-family="PT Astra Serif" style:font-family-complex="Times New Roman" fo:font-size="14pt"/>
    </style:style>
    <style:style style:parent-style-name="623" style:family="paragraph" style:name="P66">
      <style:paragraph-properties fo:margin-left="0cm" fo:margin-right="0cm" fo:text-indent="1.251cm"/>
    </style:style>
    <style:style style:family="text" style:name="T76">
      <style:text-properties fo:font-family="PT Astra Serif" style:font-family-complex="Times New Roman" fo:font-size="14pt"/>
    </style:style>
    <style:style style:parent-style-name="623" style:family="paragraph" style:name="P67">
      <style:paragraph-properties fo:margin-left="0cm" fo:margin-right="0cm" fo:text-indent="1.251cm"/>
    </style:style>
    <style:style style:family="text" style:name="T77">
      <style:text-properties fo:font-family="PT Astra Serif" style:font-family-complex="Times New Roman" fo:font-size="14pt"/>
    </style:style>
    <style:style style:parent-style-name="623" style:family="paragraph" style:name="P68">
      <style:paragraph-properties fo:margin-left="0cm" fo:margin-right="0cm" fo:text-indent="1.251cm"/>
    </style:style>
    <style:style style:family="text" style:name="T78">
      <style:text-properties fo:font-family="PT Astra Serif" style:font-family-complex="Times New Roman" fo:font-size="14pt"/>
    </style:style>
    <style:style style:parent-style-name="623" style:family="paragraph" style:name="P69">
      <style:paragraph-properties fo:margin-left="0cm" fo:margin-right="0cm" fo:text-indent="1.251cm"/>
    </style:style>
    <style:style style:family="text" style:name="T79">
      <style:text-properties fo:font-family="PT Astra Serif" style:font-family-complex="Times New Roman" fo:font-size="14pt"/>
    </style:style>
    <style:style style:parent-style-name="623" style:family="paragraph" style:name="P70">
      <style:paragraph-properties fo:margin-left="0cm" fo:margin-right="0cm" fo:text-indent="1.251cm"/>
    </style:style>
    <style:style style:family="text" style:name="T80">
      <style:text-properties fo:font-family="PT Astra Serif" style:font-family-complex="Times New Roman" fo:font-size="14pt"/>
    </style:style>
    <style:style style:parent-style-name="623" style:family="paragraph" style:name="P71">
      <style:paragraph-properties fo:margin-left="0cm" fo:margin-right="0cm" fo:text-indent="1.251cm"/>
    </style:style>
    <style:style style:family="text" style:name="T81">
      <style:text-properties fo:font-family="PT Astra Serif" style:font-family-complex="Times New Roman" fo:font-size="14pt"/>
    </style:style>
    <style:style style:parent-style-name="623" style:family="paragraph" style:name="P72">
      <style:paragraph-properties fo:margin-left="0cm" fo:margin-right="0cm" fo:text-indent="1.251cm"/>
    </style:style>
    <style:style style:family="text" style:name="T82">
      <style:text-properties fo:font-family="PT Astra Serif" style:font-family-complex="Times New Roman" fo:font-size="14pt"/>
    </style:style>
    <style:style style:parent-style-name="623" style:family="paragraph" style:name="P73">
      <style:paragraph-properties fo:margin-left="0cm" fo:margin-right="0cm" fo:text-indent="1.251cm"/>
    </style:style>
    <style:style style:family="text" style:name="T83">
      <style:text-properties fo:font-family="PT Astra Serif" style:font-family-complex="Times New Roman" fo:font-size="14pt" fo:font-weight="bold"/>
    </style:style>
    <style:style style:parent-style-name="623" style:family="paragraph" style:name="P74">
      <style:paragraph-properties fo:margin-left="0cm" fo:margin-right="0cm" fo:text-indent="1.251cm"/>
    </style:style>
    <style:style style:family="text" style:name="T84">
      <style:text-properties fo:font-family="PT Astra Serif" style:font-family-complex="Times New Roman" fo:font-size="14pt"/>
    </style:style>
    <style:style style:parent-style-name="623" style:family="paragraph" style:name="P75">
      <style:paragraph-properties fo:margin-left="0cm" fo:margin-right="0cm" fo:text-indent="1.251cm"/>
    </style:style>
    <style:style style:family="text" style:name="T85">
      <style:text-properties fo:font-family="PT Astra Serif" style:font-family-complex="Times New Roman" fo:font-size="14pt"/>
    </style:style>
    <style:style style:parent-style-name="623" style:list-style-name="WWNum1" style:family="paragraph" style:name="P76">
      <style:paragraph-properties/>
    </style:style>
    <style:style style:family="text" style:name="T86">
      <style:text-properties fo:font-family="PT Astra Serif" style:font-family-complex="Times New Roman" fo:font-size="14pt"/>
    </style:style>
    <style:style style:parent-style-name="623" style:list-style-name="WWNum1" style:family="paragraph" style:name="P77">
      <style:paragraph-properties/>
    </style:style>
    <style:style style:family="text" style:name="T87">
      <style:text-properties fo:font-family="PT Astra Serif" style:font-family-complex="Times New Roman" fo:font-size="14pt"/>
    </style:style>
    <style:style style:parent-style-name="623" style:list-style-name="WWNum1" style:family="paragraph" style:name="P78">
      <style:paragraph-properties/>
    </style:style>
    <style:style style:family="text" style:name="T88">
      <style:text-properties fo:font-family="PT Astra Serif" style:font-family-complex="Times New Roman" fo:font-size="14pt"/>
    </style:style>
    <style:style style:parent-style-name="623" style:list-style-name="WWNum1" style:family="paragraph" style:name="P79">
      <style:paragraph-properties/>
    </style:style>
    <style:style style:family="text" style:name="T89">
      <style:text-properties fo:font-family="PT Astra Serif" style:font-family-complex="Times New Roman" fo:font-size="14pt"/>
    </style:style>
    <style:style style:parent-style-name="623" style:family="paragraph" style:name="P80">
      <style:paragraph-properties fo:margin-left="0.635cm" fo:margin-right="0cm" fo:text-indent="0cm"/>
    </style:style>
    <style:style style:family="text" style:name="T90">
      <style:text-properties fo:font-family="PT Astra Serif" style:font-family-complex="Times New Roman" fo:font-size="14pt"/>
    </style:style>
    <style:style style:parent-style-name="623" style:family="paragraph" style:name="P81">
      <style:paragraph-properties fo:margin-left="0cm" fo:margin-right="0cm" fo:text-indent="1.251cm"/>
    </style:style>
    <style:style style:family="text" style:name="T91">
      <style:text-properties fo:font-family="PT Astra Serif" style:font-family-complex="Times New Roman" fo:font-size="14pt"/>
    </style:style>
    <style:style style:family="text" style:name="T92">
      <style:text-properties fo:font-family="PT Astra Serif" style:font-family-complex="Times New Roman" fo:font-size="14pt"/>
    </style:style>
    <style:style style:parent-style-name="623" style:family="paragraph" style:name="P82">
      <style:paragraph-properties/>
    </style:style>
    <style:style style:family="text" style:name="T93">
      <style:text-properties fo:font-family="PT Astra Serif" style:font-family-complex="Times New Roman" fo:font-size="14pt" fo:font-style="italic"/>
    </style:style>
    <style:style style:family="text" style:name="T94">
      <style:text-properties fo:font-family="PT Astra Serif" style:font-family-complex="Times New Roman" fo:font-size="14pt"/>
    </style:style>
    <style:style style:parent-style-name="623" style:family="paragraph" style:name="P83">
      <style:text-properties/>
      <style:paragraph-properties fo:margin-left="0cm" fo:margin-right="0cm" fo:text-indent="1.251cm"/>
    </style:style>
    <style:style style:family="text" style:name="T95">
      <style:text-properties fo:font-family="PT Astra Serif"/>
    </style:style>
    <style:style style:parent-style-name="623" style:family="paragraph" style:name="P84">
      <style:text-properties/>
      <style:paragraph-properties fo:margin-left="0cm" fo:margin-right="0cm" fo:text-indent="1.251cm"/>
    </style:style>
    <style:style style:family="text" style:name="T96">
      <style:text-properties fo:font-family="PT Astra Serif" style:font-family-complex="Times New Roman" fo:font-size="14pt"/>
    </style:style>
    <style:style style:parent-style-name="623" style:family="paragraph" style:name="P85">
      <style:paragraph-properties fo:margin-left="0cm" fo:margin-right="0cm" fo:text-indent="1.251cm"/>
    </style:style>
    <style:style style:family="text" style:name="T97">
      <style:text-properties fo:font-family="PT Astra Serif" style:font-family-complex="Times New Roman" fo:font-size="14pt"/>
    </style:style>
    <style:style style:family="text" style:name="T98">
      <style:text-properties fo:font-family="PT Astra Serif" style:font-family-complex="Times New Roman" fo:font-size="14pt"/>
    </style:style>
    <style:style style:family="table" style:name="ta1">
      <style:table-properties style:width="17.12cm" fo:margin-left="0.07056cm" table:align="left" style:use-optimal-column-width="true"/>
    </style:style>
    <style:style style:family="table-column" style:name="co1">
      <style:table-column-properties style:column-width="6.555cm" style:use-optimal-column-width="true"/>
    </style:style>
    <style:style style:family="table-column" style:name="co2">
      <style:table-column-properties style:column-width="1.457cm" style:use-optimal-column-width="true"/>
    </style:style>
    <style:style style:family="table-column" style:name="co3">
      <style:table-column-properties style:column-width="9.109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order-bottom="0.01764cm solid #00000A" fo:wrap-option="wrap"/>
    </style:style>
    <style:style style:parent-style-name="623" style:family="paragraph" style:name="P86">
      <style:text-properties/>
      <style:paragraph-properties fo:text-align="center"/>
    </style:style>
    <style:style style:family="text" style:name="T99">
      <style:text-properties fo:font-family="PT Astra Serif" style:font-family-complex="Times New Roman" fo:font-size="14pt" fo:font-style="italic"/>
    </style:style>
    <style:style style:family="table-cell" style:name="ce2">
      <style:table-cell-properties style:vertical-align="top" style:direction="ltr" fo:wrap-option="wrap"/>
    </style:style>
    <style:style style:parent-style-name="623" style:family="paragraph" style:name="P87">
      <style:text-properties/>
      <style:paragraph-properties fo:text-align="center"/>
    </style:style>
    <style:style style:family="text" style:name="T100">
      <style:text-properties fo:font-family="PT Astra Serif" style:font-family-complex="Times New Roman" fo:font-size="14pt" fo:font-style="italic"/>
    </style:style>
    <style:style style:family="table-cell" style:name="ce3">
      <style:table-cell-properties style:vertical-align="top" style:direction="ltr" fo:border-bottom="0.01764cm solid #00000A" fo:wrap-option="wrap"/>
    </style:style>
    <style:style style:parent-style-name="623" style:family="paragraph" style:name="P88">
      <style:text-properties/>
      <style:paragraph-properties fo:text-align="center"/>
    </style:style>
    <style:style style:family="text" style:name="T101">
      <style:text-properties fo:font-family="PT Astra Serif" style:font-family-complex="Times New Roman" fo:font-size="14pt"/>
    </style:style>
    <style:style style:family="table-row" style:name="ro2">
      <style:table-row-properties/>
    </style:style>
    <style:style style:family="table-cell" style:name="ce4">
      <style:table-cell-properties style:vertical-align="top" style:direction="ltr" fo:border-top="0.01764cm solid #00000A" fo:wrap-option="wrap"/>
    </style:style>
    <style:style style:parent-style-name="623" style:family="paragraph" style:name="P89">
      <style:paragraph-properties fo:text-align="center"/>
    </style:style>
    <style:style style:family="text" style:name="T102">
      <style:text-properties style:text-position="super 58%" fo:font-family="PT Astra Serif" style:font-family-complex="Times New Roman" fo:font-size="14pt"/>
    </style:style>
    <style:style style:family="table-cell" style:name="ce5">
      <style:table-cell-properties style:vertical-align="top" style:direction="ltr" fo:wrap-option="wrap"/>
    </style:style>
    <style:style style:parent-style-name="623" style:family="paragraph" style:name="P90">
      <style:text-properties/>
      <style:paragraph-properties fo:text-align="center"/>
    </style:style>
    <style:style style:family="text" style:name="T103">
      <style:text-properties style:text-position="super 58%" fo:font-family="PT Astra Serif" style:font-family-complex="Times New Roman" fo:font-size="14pt"/>
    </style:style>
    <style:style style:family="table-cell" style:name="ce6">
      <style:table-cell-properties style:vertical-align="top" style:direction="ltr" fo:border-top="0.01764cm solid #00000A" fo:wrap-option="wrap"/>
    </style:style>
    <style:style style:parent-style-name="623" style:family="paragraph" style:name="P91">
      <style:paragraph-properties fo:text-align="center"/>
    </style:style>
    <style:style style:family="text" style:name="T104">
      <style:text-properties style:text-position="super 58%" fo:font-family="PT Astra Serif" style:font-family-complex="Times New Roman" fo:font-size="14pt"/>
    </style:style>
    <style:style style:family="table-row" style:name="ro3">
      <style:table-row-properties/>
    </style:style>
    <style:style style:family="table-cell" style:name="ce7">
      <style:table-cell-properties style:vertical-align="top" style:direction="ltr" fo:wrap-option="wrap"/>
    </style:style>
    <style:style style:parent-style-name="623" style:family="paragraph" style:name="P92">
      <style:text-properties/>
      <style:paragraph-properties/>
    </style:style>
    <style:style style:family="text" style:name="T105">
      <style:text-properties fo:font-family="PT Astra Serif" style:font-family-complex="Times New Roman" fo:font-size="8pt"/>
    </style:style>
    <style:style style:family="table-cell" style:name="ce8">
      <style:table-cell-properties style:vertical-align="top" style:direction="ltr" fo:wrap-option="wrap"/>
    </style:style>
    <style:style style:parent-style-name="623" style:family="paragraph" style:name="P93">
      <style:text-properties/>
      <style:paragraph-properties fo:text-align="center"/>
    </style:style>
    <style:style style:family="text" style:name="T106">
      <style:text-properties fo:font-family="PT Astra Serif" style:font-family-complex="Times New Roman" fo:font-size="8pt"/>
    </style:style>
    <style:style style:family="table-cell" style:name="ce9">
      <style:table-cell-properties style:vertical-align="top" style:direction="ltr" fo:border-bottom="0.01764cm solid #00000A" fo:wrap-option="wrap"/>
    </style:style>
    <style:style style:parent-style-name="623" style:family="paragraph" style:name="P94">
      <style:text-properties/>
      <style:paragraph-properties fo:text-align="center"/>
    </style:style>
    <style:style style:family="text" style:name="T107">
      <style:text-properties fo:font-family="PT Astra Serif" style:font-family-complex="Times New Roman" fo:font-size="8pt"/>
    </style:style>
    <style:style style:family="table-row" style:name="ro4">
      <style:table-row-properties/>
    </style:style>
    <style:style style:family="table-cell" style:name="ce10">
      <style:table-cell-properties style:vertical-align="top" style:direction="ltr" fo:wrap-option="wrap"/>
    </style:style>
    <style:style style:parent-style-name="623" style:family="paragraph" style:name="P95">
      <style:text-properties/>
      <style:paragraph-properties/>
    </style:style>
    <style:style style:family="text" style:name="T108">
      <style:text-properties fo:font-family="PT Astra Serif" style:font-family-complex="Times New Roman" fo:font-size="14pt"/>
    </style:style>
    <style:style style:family="table-cell" style:name="ce11">
      <style:table-cell-properties style:vertical-align="top" style:direction="ltr" fo:wrap-option="wrap"/>
    </style:style>
    <style:style style:parent-style-name="623" style:family="paragraph" style:name="P96">
      <style:text-properties/>
      <style:paragraph-properties fo:text-align="center"/>
    </style:style>
    <style:style style:family="text" style:name="T109">
      <style:text-properties fo:font-family="PT Astra Serif" style:font-family-complex="Times New Roman" fo:font-size="14pt"/>
    </style:style>
    <style:style style:family="table-cell" style:name="ce12">
      <style:table-cell-properties style:vertical-align="top" style:direction="ltr" fo:border-top="0.01764cm solid #00000A" fo:wrap-option="wrap"/>
    </style:style>
    <style:style style:parent-style-name="623" style:family="paragraph" style:name="P97">
      <style:paragraph-properties fo:text-align="center"/>
    </style:style>
    <style:style style:family="text" style:name="T110">
      <style:text-properties style:text-position="super 58%" fo:font-family="PT Astra Serif" style:font-family-complex="Times New Roman" fo:font-size="14pt"/>
    </style:style>
  </office:automatic-styles>
  <office:body>
    <office:text text:use-soft-page-breaks="true">
      <text:p text:style-name="P44"><text:span text:style-name="T48">Руководителю органа по управлению государственной гражданской службой Белгородской области _________________________________</text:span><text:span/></text:p>
      <text:p text:style-name="P45"><text:span text:style-name="T49">(фамилия, имя, отчество)</text:span><text:span/></text:p>
      <text:p text:style-name="P46"><text:span text:style-name="T50">от _______________________________</text:span><text:span/></text:p>
      <text:p text:style-name="P47"><text:span text:style-name="T51">(фамилия, имя, отчество)</text:span><text:span/></text:p>
      <text:p text:style-name="P48"><text:span text:style-name="T52">_________________________________</text:span><text:span/></text:p>
      <text:p text:style-name="P49"><text:span text:style-name="T53">(почтовый адрес субъекта персональных данных)</text:span><text:span/></text:p>
      <text:p text:style-name="P50"><text:span text:style-name="T54">_________________________________</text:span><text:span/></text:p>
      <text:p text:style-name="P51"><text:span text:style-name="T55">(номер телефона, адрес электронной почты)</text:span><text:span/></text:p>
      <text:p text:style-name="P52"><text:span text:style-name="T56"/><text:span/></text:p>
      <text:p text:style-name="P53"><text:span text:style-name="T57"/><text:span/></text:p>
      <text:p text:style-name="P54"><text:span text:style-name="T58">Согласие</text:span><text:span/></text:p>
      <text:p text:style-name="P55"><text:span text:style-name="T59">на обработку персональных данных, разрешенных субъектом персональных данных для распространения</text:span><text:span/></text:p>
      <text:p text:style-name="P56"><text:span text:style-name="T60"/><text:span/></text:p>
      <text:p text:style-name="P57"><text:span text:style-name="T61">Я,</text:span><text:span text:style-name="T62"><text:s/></text:span><text:span text:style-name="T63">_____________________________________________________________</text:span><text:span/></text:p>
      <text:p text:style-name="P58"><text:span text:style-name="T64">(фамилия, имя, отчество)</text:span><text:span/></text:p>
      <text:p text:style-name="P59"><text:span text:style-name="T65">в соответствии со статьей 10.1 Федерального закона от 27 июля 2006 года<text:s text:c="19"/>№ 152-ФЗ «О персональных данных», в целях размещения информации обо мне на официальном сайте Губернатора и Правительства Белгородской области (</text:span><text:span/><text:span/><text:span/><text:a xlink:href="https://belregion.ru/" xlink:type="simple"><text:span text:style-name="T66">belregion.ru</text:span><text:span/></text:a><text:span text:style-name="T67">) даю согласие</text:span><text:span text:style-name="T68"><text:s/></text:span><text:span text:style-name="T69">Администрации Губернатора Белгородской области (адрес местонахождения: г. Белгород, Соборная площадь, д. 4, ОГРН: 1043107017690 ИНН: 3123107084) (далее – оператор) на обработку в форме распространения моих персональных данных.</text:span><text:span/></text:p>
      <text:p text:style-name="P60"><text:span text:style-name="T70">Категории и перечень моих персональных данных, на обработку в форме распространения которых я даю согласие:</text:span><text:span/></text:p>
      <text:p text:style-name="P61"><text:span text:style-name="T71">Персональные данные:</text:span><text:span/></text:p>
      <text:p text:style-name="P62"><text:span text:style-name="T72">- фамилия, имя, отчество;</text:span><text:span/></text:p>
      <text:p text:style-name="P63"><text:span text:style-name="T73">- год рождения;</text:span><text:span/></text:p>
      <text:p text:style-name="P64"><text:span text:style-name="T74">- месяц рождения;</text:span><text:span/></text:p>
      <text:p text:style-name="P65"><text:span text:style-name="T75">- дата рождения;</text:span><text:span/></text:p>
      <text:p text:style-name="P66"><text:span text:style-name="T76">- место рождения;</text:span><text:span/></text:p>
      <text:p text:style-name="P67"><text:span text:style-name="T77">- должность;</text:span><text:span/></text:p>
      <text:p text:style-name="P68"><text:span text:style-name="T78">- семейное положение;</text:span><text:span/></text:p>
      <text:p text:style-name="P69"><text:span text:style-name="T79">- образование;</text:span><text:span/></text:p>
      <text:p text:style-name="P70"><text:span text:style-name="T80">- сведения о повышении квалификации;</text:span><text:span/></text:p>
      <text:p text:style-name="P71"><text:span text:style-name="T81">- сведения о деловых и иных личных качествах, носящих оценочный характер;</text:span><text:span/></text:p>
      <text:p text:style-name="P72"><text:span text:style-name="T82">- сведения о доходах, расходах и обязательствах имущественного характера.</text:span><text:span/></text:p>
      <text:p text:style-name="P73"><text:span text:style-name="T83">Биометрические персональные данные:</text:span><text:span/></text:p>
      <text:p text:style-name="P74"><text:span text:style-name="T84">- цветное цифровое фотографическое изображение лица.</text:span><text:span/></text:p>
      <text:p text:style-name="P75"><text:span text:style-name="T85">Условия и запреты на обработку вышеуказанных персональных данных (часть 9 статьи 10.1 Федерального закона от 27 июля 2006 года № 152-ФЗ<text:s text:c="30"/>«О персональных данных») (нужное отметить):</text:span><text:span/></text:p>
      <text:list text:style-name="WWNum1" text:continue-numbering="true">
        <text:list-item>
          <text:p text:style-name="P76"><text:span text:style-name="T86">не устанавливаю;</text:span><text:span/></text:p>
        </text:list-item>
        <text:list-item>
          <text:p text:style-name="P77"><text:span text:style-name="T87">устанавливаю запрет на передачу (кроме предоставления доступа) этих данных оператором неограниченному кругу лиц;</text:span><text:span/></text:p>
        </text:list-item>
        <text:list-item>
          <text:p text:style-name="P78"><text:span text:style-name="T88">устанавливаю запрет на обработку (кроме получения доступа) этих данных неограниченным кругом лиц;</text:span><text:span/></text:p>
        </text:list-item>
        <text:list-item>
          <text:p text:style-name="P79"><text:span text:style-name="T89">устанавливаю условия обработки (кроме получения доступа) этих данных неограниченным кругом лиц: ____________________________________ </text:span><text:span/></text:p>
        </text:list-item>
      </text:list>
      <text:p text:style-name="P80"><text:span text:style-name="T90">_________________________________________________________________.</text:span><text:span/></text:p>
      <text:p text:style-name="P81"><text:span text:style-name="T91">Условия, при которых полученные персональные данн</text:span><text:span text:style-name="T92">ые могут передаваться оператором только по его внутренней сети, обеспечивающей доступ к информации лишь для строго определенных сотрудников, либо <text:line-break/>с использованием информационно-телекоммуникационных сетей, либо <text:line-break/>без передачи полученных персональных данных:</text:span><text:span/></text:p>
      <text:p text:style-name="P82"><text:span text:style-name="T93">не устанавливаю</text:span><text:span text:style-name="T94"> _____________________________________________________</text:span><text:span/></text:p>
      <text:p text:style-name="P83"><text:span text:style-name="T95"/><text:span/></text:p>
      <text:p text:style-name="P84"><text:span text:style-name="T96">Настоящее согласие действует со дня его подписания до дня отзыва <text:line-break/>в письменной форме.</text:span><text:span/></text:p>
      <text:p text:style-name="P85"><text:span text:style-name="T97"/><text:span text:style-name="T98"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86"><text:span text:style-name="T99"/><text:span/></text:p>
          </table:table-cell>
          <table:table-cell table:style-name="ce2">
            <text:p text:style-name="P87"><text:span text:style-name="T100"/><text:span/></text:p>
          </table:table-cell>
          <table:table-cell table:style-name="ce3">
            <text:p text:style-name="P88"><text:span text:style-name="T101"/><text:span/></text:p>
          </table:table-cell>
        </table:table-row>
        <table:table-row table:style-name="ro2">
          <table:table-cell table:style-name="ce4">
            <text:p text:style-name="P89"><text:span text:style-name="T102">(подпись)</text:span><text:span/></text:p>
          </table:table-cell>
          <table:table-cell table:style-name="ce5">
            <text:p text:style-name="P90"><text:span text:style-name="T103"/><text:span/></text:p>
          </table:table-cell>
          <table:table-cell table:style-name="ce6">
            <text:p text:style-name="P91"><text:span text:style-name="T104">(расшифровка подписи)</text:span><text:span/></text:p>
          </table:table-cell>
        </table:table-row>
        <table:table-row table:style-name="ro3">
          <table:table-cell table:style-name="ce7">
            <text:p text:style-name="P92"><text:span text:style-name="T105"/><text:span/></text:p>
          </table:table-cell>
          <table:table-cell table:style-name="ce8">
            <text:p text:style-name="P93"><text:span text:style-name="T106"/><text:span/></text:p>
          </table:table-cell>
          <table:table-cell table:style-name="ce9">
            <text:p text:style-name="P94"><text:span text:style-name="T107"/><text:span/></text:p>
          </table:table-cell>
        </table:table-row>
        <table:table-row table:style-name="ro4">
          <table:table-cell table:style-name="ce10">
            <text:p text:style-name="P95"><text:span text:style-name="T108"/><text:span/></text:p>
          </table:table-cell>
          <table:table-cell table:style-name="ce11">
            <text:p text:style-name="P96"><text:span text:style-name="T109"/><text:span/></text:p>
          </table:table-cell>
          <table:table-cell table:style-name="ce12">
            <text:p text:style-name="P97"><text:span text:style-name="T110">(дата)</text:span><text:span/></text:p>
          </table:table-cell>
        </table:table-row>
      </table:table>
      <text:p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02" style:display-name="Heading 1" style:family="paragraph" style:name="12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0" style:display-name="Heading 1 Char" style:family="text" style:name="13">
      <style:text-properties fo:font-family="Arial" style:font-family-asian="Arial" style:font-family-complex="Arial" fo:font-size="20pt"/>
    </style:style>
    <style:style style:parent-style-name="602" style:display-name="Heading 2" style:family="paragraph" style:name="14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0" style:display-name="Heading 2 Char" style:family="text" style:name="15">
      <style:text-properties fo:font-family="Arial" style:font-family-asian="Arial" style:font-family-complex="Arial" fo:font-size="17pt"/>
    </style:style>
    <style:style style:parent-style-name="602" style:display-name="Heading 3" style:family="paragraph" style:name="16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0" style:display-name="Heading 3 Char" style:family="text" style:name="17">
      <style:text-properties fo:font-family="Arial" style:font-family-asian="Arial" style:font-family-complex="Arial" fo:font-size="15pt"/>
    </style:style>
    <style:style style:parent-style-name="602" style:display-name="Heading 4" style:family="paragraph" style:name="18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0" style:display-name="Heading 4 Char" style:family="text" style:name="19">
      <style:text-properties fo:font-family="Arial" style:font-family-asian="Arial" style:font-family-complex="Arial" fo:font-size="13pt" fo:font-weight="bold"/>
    </style:style>
    <style:style style:parent-style-name="602" style:display-name="Heading 5" style:family="paragraph" style:name="20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0" style:display-name="Heading 5 Char" style:family="text" style:name="21">
      <style:text-properties fo:font-family="Arial" style:font-family-asian="Arial" style:font-family-complex="Arial" fo:font-size="12pt" fo:font-weight="bold"/>
    </style:style>
    <style:style style:parent-style-name="602" style:display-name="Heading 6" style:family="paragraph" style:name="22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0" style:display-name="Heading 6 Char" style:family="text" style:name="23">
      <style:text-properties fo:font-family="Arial" style:font-family-asian="Arial" style:font-family-complex="Arial" fo:font-size="11pt" fo:font-weight="bold"/>
    </style:style>
    <style:style style:parent-style-name="602" style:display-name="Heading 7" style:family="paragraph" style:name="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0" style:display-name="Heading 7 Char" style:family="text" style:name="25">
      <style:text-properties fo:font-family="Arial" style:font-family-asian="Arial" style:font-family-complex="Arial" fo:font-size="11pt" fo:font-style="italic" fo:font-weight="bold"/>
    </style:style>
    <style:style style:parent-style-name="602" style:display-name="Heading 8" style:family="paragraph" style:name="26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0" style:display-name="Heading 8 Char" style:family="text" style:name="27">
      <style:text-properties fo:font-family="Arial" style:font-family-asian="Arial" style:font-family-complex="Arial" fo:font-size="11pt" fo:font-style="italic"/>
    </style:style>
    <style:style style:parent-style-name="602" style:display-name="Heading 9" style:family="paragraph" style:name="28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0" style:display-name="Heading 9 Char" style:family="text" style:name="29">
      <style:text-properties fo:font-family="Arial" style:font-family-asian="Arial" style:font-family-complex="Arial" fo:font-size="10.5pt" fo:font-style="italic"/>
    </style:style>
    <style:style style:parent-style-name="602" style:display-name="List Paragraph" style:family="paragraph" style:name="30">
      <style:paragraph-properties fo:margin-left="1.27cm" style:contextual-spacing="true"/>
    </style:style>
    <style:style style:display-name="No Spacing" style:family="paragraph" style:name="32">
      <style:paragraph-properties fo:line-height="100%" fo:margin-top="0pt" fo:margin-bottom="0pt"/>
    </style:style>
    <style:style style:parent-style-name="602" style:display-name="Title" style:family="paragraph" style:name="33">
      <style:text-properties fo:font-size="24pt"/>
      <style:paragraph-properties fo:margin-top="15pt" fo:margin-bottom="10pt" style:contextual-spacing="true"/>
    </style:style>
    <style:style style:parent-style-name="10" style:display-name="Title Char" style:family="text" style:name="34">
      <style:text-properties fo:font-size="24pt"/>
    </style:style>
    <style:style style:parent-style-name="602" style:display-name="Subtitle" style:family="paragraph" style:name="35">
      <style:text-properties fo:font-size="12pt"/>
      <style:paragraph-properties fo:margin-top="10pt" fo:margin-bottom="10pt"/>
    </style:style>
    <style:style style:parent-style-name="10" style:display-name="Subtitle Char" style:family="text" style:name="36">
      <style:text-properties fo:font-size="12pt"/>
    </style:style>
    <style:style style:parent-style-name="602" style:display-name="Quote" style:family="paragraph" style:name="37">
      <style:text-properties fo:font-style="italic"/>
      <style:paragraph-properties fo:margin-left="1.27cm" fo:margin-right="1.27cm"/>
    </style:style>
    <style:style style:display-name="Quote Char" style:family="text" style:name="38">
      <style:text-properties fo:font-style="italic"/>
    </style:style>
    <style:style style:parent-style-name="602" style:display-name="Intense Quote" style:family="paragraph" style:name="39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0">
      <style:text-properties fo:font-style="italic"/>
    </style:style>
    <style:style style:parent-style-name="602" style:display-name="Header" style:family="paragraph" style:name="4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Header Char" style:family="text" style:name="42"/>
    <style:style style:parent-style-name="602" style:display-name="Footer" style:family="paragraph" style:name="43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0" style:display-name="Footer Char" style:family="text" style:name="44"/>
    <style:style style:parent-style-name="602" style:display-name="Caption" style:family="paragraph" style:name="45">
      <style:text-properties fo:color="#4f81bd" fo:font-size="9pt" fo:font-weight="bold"/>
      <style:paragraph-properties fo:line-height="115%"/>
    </style:style>
    <style:style style:parent-style-name="45" style:display-name="Caption Char" style:family="text" style:name="46"/>
    <style:style style:display-name="Hyperlink" style:family="text" style:name="17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2" style:display-name="footnote text" style:family="paragraph" style:name="174">
      <style:text-properties fo:font-size="9pt"/>
      <style:paragraph-properties fo:line-height="100%" fo:margin-bottom="2pt"/>
    </style:style>
    <style:style style:display-name="Footnote Text Char" style:family="text" style:name="175">
      <style:text-properties fo:font-size="9pt"/>
    </style:style>
    <style:style style:parent-style-name="10" style:display-name="footnote reference" style:family="text" style:name="176">
      <style:text-properties style:text-position="super 58%"/>
    </style:style>
    <style:style style:parent-style-name="602" style:display-name="endnote text" style:family="paragraph" style:name="177">
      <style:text-properties fo:font-size="10pt"/>
      <style:paragraph-properties fo:line-height="100%" fo:margin-bottom="0pt"/>
    </style:style>
    <style:style style:display-name="Endnote Text Char" style:family="text" style:name="178">
      <style:text-properties fo:font-size="10pt"/>
    </style:style>
    <style:style style:parent-style-name="10" style:display-name="endnote reference" style:family="text" style:name="179">
      <style:text-properties style:text-position="super 58%"/>
    </style:style>
    <style:style style:parent-style-name="602" style:display-name="toc 1" style:family="paragraph" style:name="180">
      <style:paragraph-properties fo:margin-left="0cm" fo:margin-right="0cm" fo:text-indent="0cm" fo:margin-bottom="2.85pt"/>
    </style:style>
    <style:style style:parent-style-name="602" style:display-name="toc 2" style:family="paragraph" style:name="181">
      <style:paragraph-properties fo:margin-left="0.4992cm" fo:margin-right="0cm" fo:text-indent="0cm" fo:margin-bottom="2.85pt"/>
    </style:style>
    <style:style style:parent-style-name="602" style:display-name="toc 3" style:family="paragraph" style:name="182">
      <style:paragraph-properties fo:margin-left="1cm" fo:margin-right="0cm" fo:text-indent="0cm" fo:margin-bottom="2.85pt"/>
    </style:style>
    <style:style style:parent-style-name="602" style:display-name="toc 4" style:family="paragraph" style:name="183">
      <style:paragraph-properties fo:margin-left="1.499cm" fo:margin-right="0cm" fo:text-indent="0cm" fo:margin-bottom="2.85pt"/>
    </style:style>
    <style:style style:parent-style-name="602" style:display-name="toc 5" style:family="paragraph" style:name="184">
      <style:paragraph-properties fo:margin-left="2cm" fo:margin-right="0cm" fo:text-indent="0cm" fo:margin-bottom="2.85pt"/>
    </style:style>
    <style:style style:parent-style-name="602" style:display-name="toc 6" style:family="paragraph" style:name="185">
      <style:paragraph-properties fo:margin-left="2.5cm" fo:margin-right="0cm" fo:text-indent="0cm" fo:margin-bottom="2.85pt"/>
    </style:style>
    <style:style style:parent-style-name="602" style:display-name="toc 7" style:family="paragraph" style:name="186">
      <style:paragraph-properties fo:margin-left="3.001cm" fo:margin-right="0cm" fo:text-indent="0cm" fo:margin-bottom="2.85pt"/>
    </style:style>
    <style:style style:parent-style-name="602" style:display-name="toc 8" style:family="paragraph" style:name="187">
      <style:paragraph-properties fo:margin-left="3.5cm" fo:margin-right="0cm" fo:text-indent="0cm" fo:margin-bottom="2.85pt"/>
    </style:style>
    <style:style style:parent-style-name="602" style:display-name="toc 9" style:family="paragraph" style:name="188">
      <style:paragraph-properties fo:margin-left="4.001cm" fo:margin-right="0cm" fo:text-indent="0cm" fo:margin-bottom="2.85pt"/>
    </style:style>
    <style:style style:display-name="TOC Heading" style:family="paragraph" style:name="189"/>
    <style:style style:parent-style-name="602" style:display-name="table of figures" style:family="paragraph" style:name="190">
      <style:paragraph-properties fo:margin-bottom="0pt"/>
    </style:style>
    <style:style style:class="default" style:display-name="Normal" style:family="paragraph" style:name="602">
      <style:text-properties fo:color="#000000" fo:font-family="Liberation Serif" style:font-family-asian="Arial Unicode MS" style:font-family-complex="Arial Unicode MS" fo:font-size="12pt" fo:language="ru" fo:country="RU"/>
      <style:paragraph-properties/>
    </style:style>
    <style:style style:display-name="WW8Num1z0" style:family="text" style:name="603">
      <style:text-properties fo:font-family="Wingdings 2" style:font-family-complex="Wingdings 2"/>
    </style:style>
    <style:style style:display-name="WW8Num1z1" style:family="text" style:name="604">
      <style:text-properties fo:font-family="Courier New" style:font-family-complex="Courier New"/>
    </style:style>
    <style:style style:display-name="WW8Num1z2" style:family="text" style:name="605">
      <style:text-properties fo:font-family="Wingdings" style:font-family-complex="Wingdings"/>
    </style:style>
    <style:style style:display-name="WW8Num1z3" style:family="text" style:name="606">
      <style:text-properties fo:font-family="Symbol" style:font-family-complex="Symbol"/>
    </style:style>
    <style:style style:display-name="WW8Num2z0" style:family="text" style:name="607"/>
    <style:style style:display-name="WW8Num2z1" style:family="text" style:name="608"/>
    <style:style style:display-name="WW8Num2z2" style:family="text" style:name="609"/>
    <style:style style:display-name="WW8Num2z3" style:family="text" style:name="610"/>
    <style:style style:display-name="WW8Num2z4" style:family="text" style:name="611"/>
    <style:style style:display-name="WW8Num2z5" style:family="text" style:name="612"/>
    <style:style style:display-name="WW8Num2z6" style:family="text" style:name="613"/>
    <style:style style:display-name="WW8Num2z7" style:family="text" style:name="614"/>
    <style:style style:display-name="WW8Num2z8" style:family="text" style:name="615"/>
    <style:style style:display-name="Цветовое выделение" style:family="text" style:name="616">
      <style:text-properties fo:color="#26282f" fo:font-weight="bold"/>
    </style:style>
    <style:style style:display-name="Интернет-ссылка" style:family="text" style:name="617">
      <style:text-properties fo:color="#000080" fo:language="en" fo:country="US" style:text-underline-type="single" style:text-underline-style="solid" style:text-underline-width="auto" style:text-underline-color="font-color"/>
    </style:style>
    <style:style style:parent-style-name="602" style:display-name="Заголовок" style:family="paragraph" style:name="618">
      <style:text-properties fo:font-family="Liberation Sans" style:font-family-asian="Arial Unicode MS" style:font-family-complex="Arial Unicode MS" fo:font-size="14pt"/>
      <style:paragraph-properties fo:margin-top="12pt" fo:margin-bottom="6pt"/>
    </style:style>
    <style:style style:parent-style-name="602" style:display-name="Основной текст" style:family="paragraph" style:name="619">
      <style:paragraph-properties fo:line-height="120%" fo:margin-top="0pt" fo:margin-bottom="7pt"/>
    </style:style>
    <style:style style:parent-style-name="619" style:display-name="Список" style:family="paragraph" style:name="620"/>
    <style:style style:parent-style-name="602" style:display-name="Название" style:family="paragraph" style:name="621">
      <style:text-properties fo:font-size="12pt" fo:font-style="italic"/>
      <style:paragraph-properties fo:margin-top="6pt" fo:margin-bottom="6pt"/>
    </style:style>
    <style:style style:parent-style-name="602" style:display-name="Указатель" style:family="paragraph" style:name="622">
      <style:paragraph-properties/>
    </style:style>
    <style:style style:display-name="ConsNormal" style:family="paragraph" style:name="623">
      <style:text-properties fo:color="#000000" fo:font-family="Courier New" style:font-family-asian="Arial Unicode MS" style:font-family-complex="Courier New" fo:font-size="12pt" fo:language="ru" fo:country="RU"/>
      <style:paragraph-properties fo:text-align="justify" fo:border="none"/>
    </style:style>
    <style:style style:display-name="Standard" style:family="paragraph" style:name="624">
      <style:text-properties fo:color="#000000" fo:font-family="Liberation Serif" style:font-family-asian="Arial Unicode MS" style:font-family-complex="Arial Unicode MS" fo:font-size="12pt" fo:language="ru" fo:country="RU"/>
      <style:paragraph-properties fo:text-align="left" fo:border="none"/>
    </style:style>
    <style:style style:parent-style-name="602" style:display-name="Прижатый влево" style:family="paragraph" style:name="625"/>
    <style:style style:parent-style-name="602" style:display-name="Нормальный (таблица)" style:family="paragraph" style:name="626"/>
    <style:style style:parent-style-name="602" style:display-name="Содержимое таблицы" style:family="paragraph" style:name="627">
      <style:paragraph-properties/>
    </style:style>
    <style:style style:parent-style-name="627" style:display-name="Заголовок таблицы" style:family="paragraph" style:name="628">
      <style:text-properties fo:font-weight="bold"/>
      <style:paragraph-properties fo:text-align="center"/>
    </style:style>
    <style:style style:class="default" style:display-name="Default Paragraph Font" style:family="text" style:name="929"/>
    <style:style style:family="text" style:name="T1">
      <style:text-properties fo:font-family="Wingdings 2" style:font-family-complex="Wingdings 2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style-name="T1" text:bullet-char="">
        <style:list-level-properties text:list-level-position-and-space-mode="label-alignment">
          <style:list-level-label-alignment text:list-tab-stop-position="0cm" fo:text-indent="-0.635cm" fo:margin-left="1.27cm"/>
        </style:list-level-properties>
        <style:text-properties fo:font-family="Wingdings 2" style:font-family-complex="Wingdings 2"/>
      </text:list-level-style-bullet>
      <text:list-level-style-bullet text:level="2" text:style-name="T2" text:bullet-char="o">
        <style:list-level-properties text:list-level-position-and-space-mode="label-alignment">
          <style:list-level-label-alignment text:list-tab-stop-position="0cm"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text:list-tab-stop-position="0cm"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ist-tab-stop-position="0cm"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text:list-tab-stop-position="0cm"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text:list-tab-stop-position="0cm"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ist-tab-stop-position="0cm"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text:list-tab-stop-position="0cm"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text:list-tab-stop-position="0cm"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ist-tab-stop-position="0cm"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1.203cm" fo:margin-top="2cm" fo:margin-bottom="2cm"/>
    </style:page-layout>
    <style:page-layout style:name="Mpm2">
      <style:page-layout-properties fo:page-width="21cm" fo:page-height="29.7cm" style:print-orientation="portrait" fo:margin-left="2cm" fo:margin-right="1.203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