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3">
      <style:text-properties/>
      <style:paragraph-properties fo:line-height="14.15pt" fo:text-align="center" fo:margin-top="0pt" fo:margin-bottom="10pt" style:contextual-spacing="true"/>
    </style:style>
    <style:style style:family="text" style:name="T25">
      <style:text-properties fo:font-family="Times New Roman" style:font-family-complex="Times New Roman" fo:font-size="13.5pt" fo:font-weight="bold"/>
    </style:style>
    <style:style style:family="text" style:name="T26">
      <style:text-properties fo:font-family="Times New Roman" style:font-family-complex="Times New Roman" fo:font-size="13.5pt" fo:font-weight="bold"/>
    </style:style>
    <style:style style:family="text" style:name="T27">
      <style:text-properties fo:font-family="Times New Roman" style:font-family-complex="Times New Roman" fo:font-size="13.5pt" fo:font-weight="bold"/>
    </style:style>
    <style:style style:family="text" style:name="T28">
      <style:text-properties fo:color="#000000" fo:font-family="Times New Roman" style:font-family-complex="Times New Roman" fo:font-size="13.5pt" fo:font-weight="bold"/>
    </style:style>
    <style:style style:family="text" style:name="T29">
      <style:text-properties fo:font-family="Times New Roman" style:font-family-complex="Times New Roman" fo:font-size="13.5pt" fo:font-weight="bold"/>
    </style:style>
    <style:style style:family="text" style:name="T30">
      <style:text-properties fo:font-family="Times New Roman" style:font-family-complex="Times New Roman" fo:font-size="13.5pt" fo:font-weight="bold"/>
    </style:style>
    <style:style style:family="paragraph" style:name="P34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1">
      <style:text-properties fo:font-family="Times New Roman" style:font-family-complex="Times New Roman" fo:font-size="13.5pt"/>
    </style:style>
    <style:style style:family="text" style:name="T32">
      <style:text-properties fo:font-family="Times New Roman" style:font-family-complex="Times New Roman" fo:font-size="13.5pt"/>
    </style:style>
    <style:style style:family="text" style:name="T33">
      <style:text-properties fo:font-family="Times New Roman" style:font-family-complex="Times New Roman" fo:font-size="13.5pt"/>
    </style:style>
    <style:style style:family="text" style:name="T34">
      <style:text-properties fo:font-family="Times New Roman" style:font-family-complex="Times New Roman"/>
    </style:style>
    <style:style style:family="paragraph" style:name="P35">
      <style:text-properties/>
      <style:paragraph-properties fo:line-height="14.15pt" fo:text-align="center" fo:text-indent="1.251cm" fo:margin-top="0pt" fo:margin-bottom="10pt" style:contextual-spacing="true"/>
    </style:style>
    <style:style style:family="text" style:name="T35">
      <style:text-properties style:text-position="super 58%" fo:font-family="Times New Roman" style:font-family-complex="Times New Roman" fo:font-size="13.5pt"/>
    </style:style>
    <style:style style:family="text" style:name="T36">
      <style:text-properties fo:font-family="Times New Roman" style:font-family-complex="Times New Roman"/>
    </style:style>
    <style:style style:family="paragraph" style:name="P36">
      <style:text-properties/>
      <style:paragraph-properties fo:line-height="14.15pt" fo:text-align="justify" fo:margin-top="0pt" fo:margin-bottom="10pt" style:contextual-spacing="true"/>
    </style:style>
    <style:style style:family="text" style:name="T37">
      <style:text-properties fo:font-family="Times New Roman" style:font-family-complex="Times New Roman" fo:font-size="13.5pt"/>
    </style:style>
    <style:style style:family="text" style:name="T38">
      <style:text-properties fo:font-family="Times New Roman" style:font-family-complex="Times New Roman" fo:font-size="13.5pt"/>
    </style:style>
    <style:style style:family="text" style:name="T39">
      <style:text-properties fo:font-family="Times New Roman" style:font-family-complex="Times New Roman" fo:font-size="13.5pt"/>
    </style:style>
    <style:style style:family="text" style:name="T40">
      <style:text-properties fo:font-family="Times New Roman" style:font-family-complex="Times New Roman" fo:font-size="13.5pt"/>
    </style:style>
    <style:style style:family="text" style:name="T41">
      <style:text-properties fo:font-family="Times New Roman" style:font-family-complex="Times New Roman" fo:font-size="13.5pt"/>
    </style:style>
    <style:style style:family="text" style:name="T42">
      <style:text-properties fo:font-family="Times New Roman" style:font-family-complex="Times New Roman" fo:font-size="13.5pt"/>
    </style:style>
    <style:style style:family="text" style:name="T43">
      <style:text-properties fo:font-family="Times New Roman" style:font-family-complex="Times New Roman"/>
    </style:style>
    <style:style style:family="paragraph" style:name="P37">
      <style:text-properties/>
      <style:paragraph-properties fo:line-height="14.15pt" fo:text-align="justify" fo:margin-top="0pt" fo:margin-bottom="10pt" style:contextual-spacing="true"/>
    </style:style>
    <style:style style:family="text" style:name="T44">
      <style:text-properties fo:font-family="Times New Roman" style:font-family-complex="Times New Roman" fo:font-size="13.5pt"/>
    </style:style>
    <style:style style:family="text" style:name="T45">
      <style:text-properties fo:font-family="Times New Roman" style:font-family-complex="Times New Roman"/>
    </style:style>
    <style:style style:family="text" style:name="T46">
      <style:text-properties fo:font-family="Times New Roman" style:font-family-complex="Times New Roman" fo:font-size="13.5pt"/>
    </style:style>
    <style:style style:family="text" style:name="T47">
      <style:text-properties fo:font-family="Times New Roman" style:font-family-complex="Times New Roman" fo:font-size="13.5pt"/>
    </style:style>
    <style:style style:family="text" style:name="T48">
      <style:text-properties fo:font-family="Times New Roman" style:font-family-complex="Times New Roman"/>
    </style:style>
    <style:style style:family="paragraph" style:name="P38">
      <style:text-properties/>
      <style:paragraph-properties fo:line-height="14.15pt" fo:text-align="justify" fo:margin-top="0pt" fo:margin-bottom="10pt" style:contextual-spacing="true"/>
    </style:style>
    <style:style style:family="text" style:name="T49">
      <style:text-properties style:text-position="super 58%" fo:font-family="Times New Roman" style:font-family-complex="Times New Roman" fo:font-size="13.5pt"/>
    </style:style>
    <style:style style:family="text" style:name="T50">
      <style:text-properties style:text-position="super 58%" fo:font-family="Times New Roman" style:font-family-complex="Times New Roman" fo:font-size="13.5pt"/>
    </style:style>
    <style:style style:family="text" style:name="T51">
      <style:text-properties style:text-position="super 58%" fo:font-family="Times New Roman" style:font-family-complex="Times New Roman" fo:font-size="13.5pt"/>
    </style:style>
    <style:style style:family="text" style:name="T52">
      <style:text-properties style:text-position="super 58%" fo:font-family="Times New Roman" style:font-family-complex="Times New Roman" fo:font-size="13.5pt"/>
    </style:style>
    <style:style style:family="text" style:name="T53">
      <style:text-properties style:text-position="super 58%" fo:font-family="Times New Roman" style:font-family-complex="Times New Roman" fo:font-size="13.5pt"/>
    </style:style>
    <style:style style:family="text" style:name="T54">
      <style:text-properties fo:font-family="Times New Roman" style:font-family-complex="Times New Roman"/>
    </style:style>
    <style:style style:family="paragraph" style:name="P39">
      <style:text-properties/>
      <style:paragraph-properties fo:line-height="14.15pt" fo:text-align="justify" fo:margin-top="0pt" fo:margin-bottom="10pt" style:contextual-spacing="true"/>
    </style:style>
    <style:style style:family="text" style:name="T55">
      <style:text-properties fo:font-family="Times New Roman" style:font-family-complex="Times New Roman" fo:font-size="13.5pt"/>
    </style:style>
    <style:style style:family="text" style:name="T56">
      <style:text-properties fo:font-family="Times New Roman" style:font-family-complex="Times New Roman" fo:font-size="13.5pt"/>
    </style:style>
    <style:style style:family="text" style:name="T57">
      <style:text-properties fo:font-family="Times New Roman" style:font-family-complex="Times New Roman"/>
    </style:style>
    <style:style style:family="paragraph" style:name="P40">
      <style:text-properties/>
      <style:paragraph-properties fo:line-height="14.15pt" fo:text-align="justify" fo:margin-top="0pt" fo:margin-bottom="10pt" style:contextual-spacing="true"/>
    </style:style>
    <style:style style:family="text" style:name="T58">
      <style:text-properties fo:font-family="Times New Roman" style:font-family-complex="Times New Roman" fo:font-size="13.5pt"/>
    </style:style>
    <style:style style:family="text" style:name="T59">
      <style:text-properties fo:font-family="Times New Roman" style:font-family-complex="Times New Roman" fo:font-size="13.5pt"/>
    </style:style>
    <style:style style:family="text" style:name="T60">
      <style:text-properties fo:font-family="Times New Roman" style:font-family-complex="Times New Roman"/>
    </style:style>
    <style:style style:family="paragraph" style:name="P41">
      <style:text-properties/>
      <style:paragraph-properties fo:line-height="14.15pt" fo:text-align="justify" fo:margin-top="0pt" fo:margin-bottom="10pt" style:contextual-spacing="true"/>
    </style:style>
    <style:style style:family="text" style:name="T61">
      <style:text-properties style:text-position="super 58%" fo:font-family="Times New Roman" style:font-family-complex="Times New Roman" fo:font-size="13.5pt"/>
    </style:style>
    <style:style style:family="text" style:name="T62">
      <style:text-properties fo:font-family="Times New Roman" style:font-family-complex="Times New Roman"/>
    </style:style>
    <style:style style:family="paragraph" style:name="P42">
      <style:text-properties/>
      <style:paragraph-properties fo:line-height="14.15pt" fo:text-align="justify" fo:margin-top="0pt" fo:margin-bottom="10pt" style:contextual-spacing="true"/>
    </style:style>
    <style:style style:family="text" style:name="T63">
      <style:text-properties fo:font-family="Times New Roman" style:font-family-complex="Times New Roman" fo:font-size="13.5pt"/>
    </style:style>
    <style:style style:family="text" style:name="T64">
      <style:text-properties fo:font-family="Times New Roman" style:font-family-complex="Times New Roman" fo:font-size="13.5pt"/>
    </style:style>
    <style:style style:family="text" style:name="T65">
      <style:text-properties fo:font-family="Times New Roman" style:font-family-complex="Times New Roman" fo:font-size="13.5pt"/>
    </style:style>
    <style:style style:family="text" style:name="T66">
      <style:text-properties fo:font-family="Times New Roman" style:font-family-complex="Times New Roman"/>
    </style:style>
    <style:style style:family="paragraph" style:name="P43">
      <style:text-properties/>
      <style:paragraph-properties fo:line-height="14.15pt" fo:text-align="justify" fo:margin-top="0pt" fo:margin-bottom="10pt" style:contextual-spacing="true"/>
    </style:style>
    <style:style style:family="text" style:name="T67">
      <style:text-properties fo:font-family="Times New Roman" style:font-family-complex="Times New Roman" fo:font-size="13.5pt"/>
    </style:style>
    <style:style style:family="text" style:name="T68">
      <style:text-properties fo:font-family="Times New Roman" style:font-family-complex="Times New Roman" fo:font-size="13.5pt"/>
    </style:style>
    <style:style style:family="text" style:name="T69">
      <style:text-properties fo:font-family="Times New Roman" style:font-family-complex="Times New Roman"/>
    </style:style>
    <style:style style:family="paragraph" style:name="P44">
      <style:text-properties/>
      <style:paragraph-properties fo:line-height="14.15pt" fo:text-align="justify" fo:margin-top="0pt" fo:margin-bottom="10pt" style:contextual-spacing="true"/>
    </style:style>
    <style:style style:family="text" style:name="T70">
      <style:text-properties style:text-position="super 58%" fo:font-family="Times New Roman" style:font-family-complex="Times New Roman" fo:font-size="13.5pt"/>
    </style:style>
    <style:style style:family="text" style:name="T71">
      <style:text-properties style:text-position="super 58%" fo:font-family="Times New Roman" style:font-family-complex="Times New Roman" fo:font-size="13.5pt"/>
    </style:style>
    <style:style style:family="text" style:name="T72">
      <style:text-properties style:text-position="super 58%" fo:font-family="Times New Roman" style:font-family-complex="Times New Roman" fo:font-size="13.5pt"/>
    </style:style>
    <style:style style:family="text" style:name="T73">
      <style:text-properties fo:font-family="Times New Roman" style:font-family-complex="Times New Roman"/>
    </style:style>
    <style:style style:family="paragraph" style:name="P45">
      <style:text-properties/>
      <style:paragraph-properties fo:line-height="14.15pt" fo:text-align="justify" fo:margin-top="0pt" fo:margin-bottom="10pt" style:contextual-spacing="true"/>
    </style:style>
    <style:style style:family="text" style:name="T74">
      <style:text-properties fo:font-family="Times New Roman" style:font-family-complex="Times New Roman" fo:font-size="13.5pt"/>
    </style:style>
    <style:style style:family="text" style:name="T75">
      <style:text-properties style:text-position="super 58%" fo:font-family="Times New Roman" style:font-family-complex="Times New Roman" fo:font-size="13.5pt"/>
    </style:style>
    <style:style style:family="text" style:name="T76">
      <style:text-properties fo:font-family="Times New Roman" style:font-family-complex="Times New Roman"/>
    </style:style>
    <style:style style:family="paragraph" style:name="P46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77">
      <style:text-properties fo:font-family="Times New Roman" style:font-family-complex="Times New Roman" fo:font-size="13.5pt"/>
    </style:style>
    <style:style style:family="text" style:name="T78">
      <style:text-properties fo:font-family="Times New Roman" style:font-family-complex="Times New Roman"/>
    </style:style>
    <style:style style:parent-style-name="816" style:list-style-name="WWNum1" style:family="paragraph" style:name="P47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79">
      <style:text-properties fo:font-family="Times New Roman" style:font-family-complex="Times New Roman" fo:font-size="13.5pt"/>
    </style:style>
    <style:style style:family="text" style:name="T80">
      <style:text-properties fo:font-family="Times New Roman" style:font-family-complex="Times New Roman" fo:font-size="13.5pt"/>
    </style:style>
    <style:style style:family="text" style:name="T81">
      <style:text-properties fo:font-family="Times New Roman" style:font-family-complex="Times New Roman" fo:font-size="13.5pt"/>
    </style:style>
    <style:style style:family="text" style:name="T82">
      <style:text-properties fo:font-family="Times New Roman" style:font-family-complex="Times New Roman"/>
    </style:style>
    <style:style style:parent-style-name="816" style:list-style-name="WWNum1" style:family="paragraph" style:name="P48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83">
      <style:text-properties fo:font-family="Times New Roman" style:font-family-complex="Times New Roman" fo:font-size="13.5pt"/>
    </style:style>
    <style:style style:family="text" style:name="T84">
      <style:text-properties fo:font-family="Times New Roman" style:font-family-complex="Times New Roman"/>
    </style:style>
    <style:style style:parent-style-name="816" style:list-style-name="WWNum1" style:family="paragraph" style:name="P49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85">
      <style:text-properties fo:font-family="Times New Roman" style:font-family-complex="Times New Roman" fo:font-size="13.5pt"/>
    </style:style>
    <style:style style:family="text" style:name="T86">
      <style:text-properties fo:font-family="Times New Roman" style:font-family-complex="Times New Roman"/>
    </style:style>
    <style:style style:parent-style-name="816" style:list-style-name="WWNum1" style:family="paragraph" style:name="P50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87">
      <style:text-properties fo:font-family="Times New Roman" style:font-family-complex="Times New Roman" fo:font-size="13.5pt"/>
    </style:style>
    <style:style style:family="text" style:name="T88">
      <style:text-properties fo:font-family="Times New Roman" style:font-family-complex="Times New Roman" fo:font-size="13.5pt"/>
    </style:style>
    <style:style style:family="text" style:name="T89">
      <style:text-properties fo:font-family="Times New Roman" style:font-family-complex="Times New Roman" fo:font-size="13.5pt"/>
    </style:style>
    <style:style style:family="text" style:name="T90">
      <style:text-properties fo:font-family="Times New Roman" style:font-family-complex="Times New Roman"/>
    </style:style>
    <style:style style:parent-style-name="816" style:list-style-name="WWNum1" style:family="paragraph" style:name="P51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91">
      <style:text-properties fo:font-family="Times New Roman" style:font-family-complex="Times New Roman" fo:font-size="13.5pt"/>
    </style:style>
    <style:style style:family="text" style:name="T92">
      <style:text-properties fo:font-family="Times New Roman" style:font-family-complex="Times New Roman"/>
    </style:style>
    <style:style style:parent-style-name="816" style:list-style-name="WWNum1" style:family="paragraph" style:name="P52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93">
      <style:text-properties fo:font-family="Times New Roman" style:font-family-complex="Times New Roman" fo:font-size="13.5pt"/>
    </style:style>
    <style:style style:family="text" style:name="T94">
      <style:text-properties fo:font-family="Times New Roman" style:font-family-complex="Times New Roman"/>
    </style:style>
    <style:style style:parent-style-name="816" style:list-style-name="WWNum1" style:family="paragraph" style:name="P53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95">
      <style:text-properties fo:font-family="Times New Roman" style:font-family-complex="Times New Roman" fo:font-size="13.5pt"/>
    </style:style>
    <style:style style:family="text" style:name="T96">
      <style:text-properties fo:font-family="Times New Roman" style:font-family-complex="Times New Roman" fo:font-size="13.5pt"/>
    </style:style>
    <style:style style:family="text" style:name="T97">
      <style:text-properties fo:font-family="Times New Roman" style:font-family-complex="Times New Roman" fo:font-size="13.5pt"/>
    </style:style>
    <style:style style:family="text" style:name="T98">
      <style:text-properties fo:font-family="Times New Roman" style:font-family-complex="Times New Roman"/>
    </style:style>
    <style:style style:parent-style-name="816" style:list-style-name="WWNum1" style:family="paragraph" style:name="P54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99">
      <style:text-properties fo:font-family="Times New Roman" style:font-family-complex="Times New Roman" fo:font-size="13.5pt"/>
    </style:style>
    <style:style style:family="text" style:name="T100">
      <style:text-properties fo:font-family="Times New Roman" style:font-family-complex="Times New Roman" fo:font-size="13.5pt"/>
    </style:style>
    <style:style style:family="text" style:name="T101">
      <style:text-properties fo:font-family="Times New Roman" style:font-family-complex="Times New Roman" fo:font-size="13.5pt"/>
    </style:style>
    <style:style style:family="text" style:name="T102">
      <style:text-properties fo:font-family="Times New Roman" style:font-family-complex="Times New Roman"/>
    </style:style>
    <style:style style:parent-style-name="816" style:list-style-name="WWNum1" style:family="paragraph" style:name="P55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103">
      <style:text-properties fo:font-family="Times New Roman" style:font-family-complex="Times New Roman" fo:font-size="13.5pt"/>
    </style:style>
    <style:style style:family="text" style:name="T104">
      <style:text-properties fo:font-family="Times New Roman" style:font-family-complex="Times New Roman" fo:font-size="13.5pt"/>
    </style:style>
    <style:style style:family="text" style:name="T105">
      <style:text-properties fo:font-family="Times New Roman" style:font-family-complex="Times New Roman" fo:font-size="13.5pt"/>
    </style:style>
    <style:style style:family="text" style:name="T106">
      <style:text-properties fo:font-family="Times New Roman" style:font-family-complex="Times New Roman"/>
    </style:style>
    <style:style style:parent-style-name="816" style:list-style-name="WWNum1" style:family="paragraph" style:name="P56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07">
      <style:text-properties fo:font-family="Times New Roman" style:font-family-complex="Times New Roman" fo:font-size="13.5pt"/>
    </style:style>
    <style:style style:family="text" style:name="T108">
      <style:text-properties fo:font-family="Times New Roman" style:font-family-complex="Times New Roman" fo:font-size="13.5pt"/>
    </style:style>
    <style:style style:family="text" style:name="T109">
      <style:text-properties fo:font-family="Times New Roman" style:font-family-complex="Times New Roman"/>
    </style:style>
    <style:style style:parent-style-name="816" style:list-style-name="WWNum1" style:family="paragraph" style:name="P57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10">
      <style:text-properties fo:font-family="Times New Roman" style:font-family-complex="Times New Roman" fo:font-size="13.5pt"/>
    </style:style>
    <style:style style:family="text" style:name="T111">
      <style:text-properties fo:font-family="Times New Roman" style:font-family-complex="Times New Roman" fo:font-size="13.5pt"/>
    </style:style>
    <style:style style:family="text" style:name="T112">
      <style:text-properties fo:font-family="Times New Roman" style:font-family-complex="Times New Roman" fo:font-size="13.5pt"/>
    </style:style>
    <style:style style:family="text" style:name="T113">
      <style:text-properties fo:font-family="Times New Roman" style:font-family-complex="Times New Roman" fo:font-size="13.5pt"/>
    </style:style>
    <style:style style:family="text" style:name="T114">
      <style:text-properties fo:font-family="Times New Roman" style:font-family-complex="Times New Roman" fo:font-size="13.5pt"/>
    </style:style>
    <style:style style:family="text" style:name="T115">
      <style:text-properties fo:font-family="Times New Roman" style:font-family-complex="Times New Roman"/>
    </style:style>
    <style:style style:parent-style-name="816" style:list-style-name="WWNum1" style:family="paragraph" style:name="P58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16">
      <style:text-properties fo:font-family="Times New Roman" style:font-family-complex="Times New Roman" fo:font-size="13.5pt"/>
    </style:style>
    <style:style style:family="text" style:name="T117">
      <style:text-properties fo:font-family="Times New Roman" style:font-family-complex="Times New Roman"/>
    </style:style>
    <style:style style:parent-style-name="816" style:list-style-name="WWNum1" style:family="paragraph" style:name="P59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18">
      <style:text-properties fo:font-family="Times New Roman" style:font-family-complex="Times New Roman" fo:font-size="13.5pt"/>
    </style:style>
    <style:style style:family="text" style:name="T119">
      <style:text-properties fo:font-family="Times New Roman" style:font-family-complex="Times New Roman" fo:font-size="13.5pt"/>
    </style:style>
    <style:style style:family="text" style:name="T120">
      <style:text-properties fo:font-family="Times New Roman" style:font-family-complex="Times New Roman"/>
    </style:style>
    <style:style style:parent-style-name="816" style:list-style-name="WWNum1" style:family="paragraph" style:name="P60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21">
      <style:text-properties fo:font-family="Times New Roman" style:font-family-complex="Times New Roman" fo:font-size="13.5pt"/>
    </style:style>
    <style:style style:family="text" style:name="T122">
      <style:text-properties fo:font-family="Times New Roman" style:font-family-complex="Times New Roman" fo:font-size="13.5pt"/>
    </style:style>
    <style:style style:family="text" style:name="T123">
      <style:text-properties fo:font-family="Times New Roman" style:font-family-complex="Times New Roman" fo:font-size="13.5pt"/>
    </style:style>
    <style:style style:family="text" style:name="T124">
      <style:text-properties fo:font-family="Times New Roman" style:font-family-complex="Times New Roman"/>
    </style:style>
    <style:style style:parent-style-name="816" style:list-style-name="WWNum1" style:family="paragraph" style:name="P61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25">
      <style:text-properties fo:font-family="Times New Roman" style:font-family-complex="Times New Roman" fo:font-size="13.5pt"/>
    </style:style>
    <style:style style:family="text" style:name="T126">
      <style:text-properties fo:font-family="Times New Roman" style:font-family-complex="Times New Roman"/>
    </style:style>
    <style:style style:parent-style-name="816" style:list-style-name="WWNum1" style:family="paragraph" style:name="P62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27">
      <style:text-properties fo:font-family="Times New Roman" style:font-family-complex="Times New Roman" fo:font-size="13.5pt"/>
    </style:style>
    <style:style style:family="text" style:name="T128">
      <style:text-properties fo:font-family="Times New Roman" style:font-family-complex="Times New Roman"/>
    </style:style>
    <style:style style:parent-style-name="816" style:list-style-name="WWNum1" style:family="paragraph" style:name="P63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29">
      <style:text-properties fo:font-family="Times New Roman" style:font-family-complex="Times New Roman" fo:font-size="13.5pt"/>
    </style:style>
    <style:style style:family="text" style:name="T130">
      <style:text-properties fo:font-family="Times New Roman" style:font-family-complex="Times New Roman" fo:font-size="13.5pt"/>
    </style:style>
    <style:style style:family="text" style:name="T131">
      <style:text-properties fo:font-family="Times New Roman" style:font-family-complex="Times New Roman" fo:font-size="13.5pt"/>
    </style:style>
    <style:style style:family="text" style:name="T132">
      <style:text-properties fo:font-family="Times New Roman" style:font-family-complex="Times New Roman"/>
    </style:style>
    <style:style style:parent-style-name="816" style:list-style-name="WWNum1" style:family="paragraph" style:name="P64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33">
      <style:text-properties fo:font-family="Times New Roman" style:font-family-complex="Times New Roman" fo:font-size="13.5pt"/>
    </style:style>
    <style:style style:family="text" style:name="T134">
      <style:text-properties fo:font-family="Times New Roman" style:font-family-complex="Times New Roman" fo:font-size="13.5pt"/>
    </style:style>
    <style:style style:family="text" style:name="T135">
      <style:text-properties fo:font-family="Times New Roman" style:font-family-complex="Times New Roman" fo:font-size="13.5pt"/>
    </style:style>
    <style:style style:family="text" style:name="T136">
      <style:text-properties fo:font-family="Times New Roman" style:font-family-complex="Times New Roman"/>
    </style:style>
    <style:style style:parent-style-name="816" style:list-style-name="WWNum1" style:family="paragraph" style:name="P65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37">
      <style:text-properties fo:font-family="Times New Roman" style:font-family-complex="Times New Roman" fo:font-size="13.5pt"/>
    </style:style>
    <style:style style:family="text" style:name="T138">
      <style:text-properties fo:font-family="Times New Roman" style:font-family-complex="Times New Roman"/>
    </style:style>
    <style:style style:parent-style-name="816" style:list-style-name="WWNum1" style:family="paragraph" style:name="P66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39">
      <style:text-properties fo:font-family="Times New Roman" style:font-family-complex="Times New Roman" fo:font-size="13.5pt"/>
    </style:style>
    <style:style style:family="text" style:name="T140">
      <style:text-properties fo:font-family="Times New Roman" style:font-family-complex="Times New Roman" fo:font-size="13.5pt"/>
    </style:style>
    <style:style style:family="text" style:name="T141">
      <style:text-properties fo:font-family="Times New Roman" style:font-family-complex="Times New Roman" fo:font-size="13.5pt"/>
    </style:style>
    <style:style style:family="text" style:name="T142">
      <style:text-properties fo:font-family="Times New Roman" style:font-family-complex="Times New Roman" fo:font-size="13.5pt"/>
    </style:style>
    <style:style style:family="text" style:name="T143">
      <style:text-properties fo:font-family="Times New Roman" style:font-family-complex="Times New Roman" fo:font-size="13.5pt"/>
    </style:style>
    <style:style style:family="text" style:name="T144">
      <style:text-properties fo:font-family="Times New Roman" style:font-family-complex="Times New Roman" fo:font-size="13.5pt"/>
    </style:style>
    <style:style style:family="text" style:name="T145">
      <style:text-properties fo:font-family="Times New Roman" style:font-family-complex="Times New Roman" fo:font-size="13.5pt"/>
    </style:style>
    <style:style style:family="text" style:name="T146">
      <style:text-properties fo:font-family="Times New Roman" style:font-family-complex="Times New Roman"/>
    </style:style>
    <style:style style:parent-style-name="816" style:list-style-name="WWNum1" style:family="paragraph" style:name="P67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47">
      <style:text-properties fo:font-family="Times New Roman" style:font-family-complex="Times New Roman" fo:font-size="13.5pt"/>
    </style:style>
    <style:style style:family="text" style:name="T148">
      <style:text-properties fo:font-family="Times New Roman" style:font-family-complex="Times New Roman" fo:font-size="13.5pt"/>
    </style:style>
    <style:style style:family="text" style:name="T149">
      <style:text-properties fo:font-family="Times New Roman" style:font-family-complex="Times New Roman" fo:font-size="13.5pt"/>
    </style:style>
    <style:style style:family="text" style:name="T150">
      <style:text-properties fo:font-family="Times New Roman" style:font-family-complex="Times New Roman"/>
    </style:style>
    <style:style style:parent-style-name="816" style:list-style-name="WWNum1" style:family="paragraph" style:name="P68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51">
      <style:text-properties fo:font-family="Times New Roman" style:font-family-complex="Times New Roman" fo:font-size="13.5pt"/>
    </style:style>
    <style:style style:family="text" style:name="T152">
      <style:text-properties fo:font-family="Times New Roman" style:font-family-complex="Times New Roman" fo:font-size="13.5pt"/>
    </style:style>
    <style:style style:family="text" style:name="T153">
      <style:text-properties fo:font-family="Times New Roman" style:font-family-complex="Times New Roman" fo:font-size="13.5pt"/>
    </style:style>
    <style:style style:family="text" style:name="T154">
      <style:text-properties fo:font-family="Times New Roman" style:font-family-complex="Times New Roman"/>
    </style:style>
    <style:style style:parent-style-name="816" style:list-style-name="WWNum1" style:family="paragraph" style:name="P69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55">
      <style:text-properties fo:font-family="Times New Roman" style:font-family-complex="Times New Roman" fo:font-size="13.5pt"/>
    </style:style>
    <style:style style:family="text" style:name="T156">
      <style:text-properties fo:font-family="Times New Roman" style:font-family-complex="Times New Roman" fo:font-size="13.5pt"/>
    </style:style>
    <style:style style:family="text" style:name="T157">
      <style:text-properties fo:font-family="Times New Roman" style:font-family-complex="Times New Roman" fo:font-size="13.5pt"/>
    </style:style>
    <style:style style:family="text" style:name="T158">
      <style:text-properties fo:font-family="Times New Roman" style:font-family-complex="Times New Roman" fo:font-size="13.5pt"/>
    </style:style>
    <style:style style:family="text" style:name="T159">
      <style:text-properties fo:font-family="Times New Roman" style:font-family-complex="Times New Roman"/>
    </style:style>
    <style:style style:parent-style-name="816" style:list-style-name="WWNum1" style:family="paragraph" style:name="P70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60">
      <style:text-properties fo:font-family="Times New Roman" style:font-family-complex="Times New Roman" fo:font-size="13.5pt"/>
    </style:style>
    <style:style style:family="text" style:name="T161">
      <style:text-properties fo:font-family="Times New Roman" style:font-family-complex="Times New Roman"/>
    </style:style>
    <style:style style:parent-style-name="816" style:list-style-name="WWNum1" style:family="paragraph" style:name="P71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62">
      <style:text-properties fo:font-family="Times New Roman" style:font-family-complex="Times New Roman" fo:font-size="13.5pt"/>
    </style:style>
    <style:style style:family="text" style:name="T163">
      <style:text-properties fo:font-family="Times New Roman" style:font-family-complex="Times New Roman"/>
    </style:style>
    <style:style style:parent-style-name="816" style:list-style-name="WWNum1" style:family="paragraph" style:name="P72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64">
      <style:text-properties fo:font-family="Times New Roman" style:font-family-complex="Times New Roman" fo:font-size="13.5pt"/>
    </style:style>
    <style:style style:family="text" style:name="T165">
      <style:text-properties fo:font-family="Times New Roman" style:font-family-complex="Times New Roman" fo:font-size="13.5pt"/>
    </style:style>
    <style:style style:family="text" style:name="T166">
      <style:text-properties fo:font-family="Times New Roman" style:font-family-complex="Times New Roman" fo:font-size="13.5pt"/>
    </style:style>
    <style:style style:family="text" style:name="T167">
      <style:text-properties fo:font-family="Times New Roman" style:font-family-complex="Times New Roman" fo:font-size="13.5pt"/>
    </style:style>
    <style:style style:family="text" style:name="T168">
      <style:text-properties fo:font-family="Times New Roman" style:font-family-complex="Times New Roman" fo:font-size="13.5pt"/>
    </style:style>
    <style:style style:family="text" style:name="T169">
      <style:text-properties fo:font-family="Times New Roman" style:font-family-complex="Times New Roman"/>
    </style:style>
    <style:style style:parent-style-name="816" style:list-style-name="WWNum1" style:family="paragraph" style:name="P73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70">
      <style:text-properties fo:font-family="Times New Roman" style:font-family-complex="Times New Roman" fo:font-size="13.5pt"/>
    </style:style>
    <style:style style:family="text" style:name="T171">
      <style:text-properties fo:font-family="Times New Roman" style:font-family-complex="Times New Roman" fo:font-size="13.5pt"/>
    </style:style>
    <style:style style:family="text" style:name="T172">
      <style:text-properties fo:font-family="Times New Roman" style:font-family-complex="Times New Roman" fo:font-size="13.5pt"/>
    </style:style>
    <style:style style:family="text" style:name="T173">
      <style:text-properties fo:font-family="Times New Roman" style:font-family-complex="Times New Roman" fo:font-size="13.5pt"/>
    </style:style>
    <style:style style:family="text" style:name="T174">
      <style:text-properties fo:font-family="Times New Roman" style:font-family-complex="Times New Roman" fo:font-size="13.5pt"/>
    </style:style>
    <style:style style:family="text" style:name="T175">
      <style:text-properties fo:font-family="Times New Roman" style:font-family-complex="Times New Roman"/>
    </style:style>
    <style:style style:parent-style-name="816" style:list-style-name="WWNum1" style:family="paragraph" style:name="P74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76">
      <style:text-properties fo:font-family="Times New Roman" style:font-family-complex="Times New Roman" fo:font-size="13.5pt"/>
    </style:style>
    <style:style style:family="text" style:name="T177">
      <style:text-properties fo:font-family="Times New Roman" style:font-family-complex="Times New Roman" fo:font-size="13.5pt"/>
    </style:style>
    <style:style style:family="text" style:name="T178">
      <style:text-properties fo:font-family="Times New Roman" style:font-family-complex="Times New Roman" fo:font-size="13.5pt"/>
    </style:style>
    <style:style style:family="text" style:name="T179">
      <style:text-properties fo:font-family="Times New Roman" style:font-family-complex="Times New Roman"/>
    </style:style>
    <style:style style:parent-style-name="816" style:list-style-name="WWNum1" style:family="paragraph" style:name="P75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80">
      <style:text-properties fo:font-family="Times New Roman" style:font-family-complex="Times New Roman" fo:font-size="13.5pt"/>
    </style:style>
    <style:style style:family="text" style:name="T181">
      <style:text-properties fo:font-family="Times New Roman" style:font-family-complex="Times New Roman" fo:font-size="13.5pt"/>
    </style:style>
    <style:style style:family="text" style:name="T182">
      <style:text-properties fo:font-family="Times New Roman" style:font-family-complex="Times New Roman" fo:font-size="13.5pt"/>
    </style:style>
    <style:style style:family="text" style:name="T183">
      <style:text-properties fo:font-family="Times New Roman" style:font-family-complex="Times New Roman"/>
    </style:style>
    <style:style style:parent-style-name="816" style:list-style-name="WWNum1" style:family="paragraph" style:name="P76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84">
      <style:text-properties fo:font-family="Times New Roman" style:font-family-complex="Times New Roman" fo:font-size="13.5pt"/>
    </style:style>
    <style:style style:family="text" style:name="T185">
      <style:text-properties fo:font-family="Times New Roman" style:font-family-complex="Times New Roman" fo:font-size="13.5pt"/>
    </style:style>
    <style:style style:family="text" style:name="T186">
      <style:text-properties fo:font-family="Times New Roman" style:font-family-complex="Times New Roman" fo:font-size="13.5pt"/>
    </style:style>
    <style:style style:family="text" style:name="T187">
      <style:text-properties fo:font-family="Times New Roman" style:font-family-complex="Times New Roman" fo:font-size="13.5pt"/>
    </style:style>
    <style:style style:family="text" style:name="T188">
      <style:text-properties fo:font-family="Times New Roman" style:font-family-complex="Times New Roman" fo:font-size="13.5pt"/>
    </style:style>
    <style:style style:family="text" style:name="T189">
      <style:text-properties fo:font-family="Times New Roman" style:font-family-complex="Times New Roman"/>
    </style:style>
    <style:style style:parent-style-name="816" style:list-style-name="WWNum1" style:family="paragraph" style:name="P77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90">
      <style:text-properties fo:font-family="Times New Roman" style:font-family-complex="Times New Roman" fo:font-size="13.5pt"/>
    </style:style>
    <style:style style:family="text" style:name="T191">
      <style:text-properties fo:font-family="Times New Roman" style:font-family-complex="Times New Roman" fo:font-size="13.5pt"/>
    </style:style>
    <style:style style:family="text" style:name="T192">
      <style:text-properties fo:font-family="Times New Roman" style:font-family-complex="Times New Roman" fo:font-size="13.5pt"/>
    </style:style>
    <style:style style:family="text" style:name="T193">
      <style:text-properties fo:font-family="Times New Roman" style:font-family-complex="Times New Roman"/>
    </style:style>
    <style:style style:parent-style-name="816" style:list-style-name="WWNum1" style:family="paragraph" style:name="P78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94">
      <style:text-properties fo:font-family="Times New Roman" style:font-family-complex="Times New Roman" fo:font-size="13.5pt"/>
    </style:style>
    <style:style style:family="text" style:name="T195">
      <style:text-properties fo:font-family="Times New Roman" style:font-family-complex="Times New Roman"/>
    </style:style>
    <style:style style:parent-style-name="816" style:list-style-name="WWNum1" style:family="paragraph" style:name="P79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96">
      <style:text-properties fo:font-family="Times New Roman" style:font-family-complex="Times New Roman" fo:font-size="13.5pt"/>
    </style:style>
    <style:style style:family="text" style:name="T197">
      <style:text-properties fo:font-family="Times New Roman" style:font-family-complex="Times New Roman" fo:font-size="13.5pt"/>
    </style:style>
    <style:style style:family="text" style:name="T198">
      <style:text-properties fo:font-family="Times New Roman" style:font-family-complex="Times New Roman" fo:font-size="13.5pt"/>
    </style:style>
    <style:style style:family="text" style:name="T199">
      <style:text-properties fo:font-family="Times New Roman" style:font-family-complex="Times New Roman" fo:font-size="13.5pt"/>
    </style:style>
    <style:style style:family="text" style:name="T200">
      <style:text-properties fo:font-family="Times New Roman" style:font-family-complex="Times New Roman" fo:font-size="13.5pt"/>
    </style:style>
    <style:style style:family="text" style:name="T201">
      <style:text-properties fo:font-family="Times New Roman" style:font-family-complex="Times New Roman"/>
    </style:style>
    <style:style style:family="paragraph" style:name="P80">
      <style:text-properties/>
      <style:paragraph-properties fo:line-height="14.15pt" fo:text-align="justify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02">
      <style:text-properties fo:font-family="Times New Roman" style:font-family-complex="Times New Roman" fo:font-size="13.5pt"/>
    </style:style>
    <style:style style:family="text" style:name="T203">
      <style:text-properties fo:font-family="Times New Roman" style:font-family-complex="Times New Roman"/>
    </style:style>
    <style:style style:family="paragraph" style:name="P81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04">
      <style:text-properties fo:font-family="Times New Roman" style:font-family-complex="Times New Roman" fo:font-size="13.5pt"/>
    </style:style>
    <style:style style:family="text" style:name="T205">
      <style:text-properties fo:font-family="Times New Roman" style:font-family-complex="Times New Roman" fo:font-size="13.5pt"/>
    </style:style>
    <style:style style:family="text" style:name="T206">
      <style:text-properties fo:font-family="Times New Roman" style:font-family-complex="Times New Roman" fo:font-size="13.5pt"/>
    </style:style>
    <style:style style:family="text" style:name="T207">
      <style:text-properties fo:font-family="Times New Roman" style:font-family-complex="Times New Roman" fo:font-size="13.5pt"/>
    </style:style>
    <style:style style:family="text" style:name="T208">
      <style:text-properties fo:font-family="Times New Roman" style:font-family-complex="Times New Roman" fo:font-size="13.5pt"/>
    </style:style>
    <style:style style:family="text" style:name="T209">
      <style:text-properties fo:font-family="Times New Roman" style:font-family-complex="Times New Roman"/>
    </style:style>
    <style:style style:family="paragraph" style:name="P82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10">
      <style:text-properties fo:font-family="Times New Roman" style:font-family-complex="Times New Roman" fo:font-size="13.5pt"/>
    </style:style>
    <style:style style:family="text" style:name="T211">
      <style:text-properties fo:font-family="Times New Roman" style:font-family-complex="Times New Roman" fo:font-size="13.5pt"/>
    </style:style>
    <style:style style:family="text" style:name="T212">
      <style:text-properties fo:font-family="Times New Roman" style:font-family-complex="Times New Roman" fo:font-size="13.5pt"/>
    </style:style>
    <style:style style:family="text" style:name="T213">
      <style:text-properties fo:font-family="Times New Roman" style:font-family-complex="Times New Roman" fo:font-size="13.5pt"/>
    </style:style>
    <style:style style:family="text" style:name="T214">
      <style:text-properties fo:font-family="Times New Roman" style:font-family-complex="Times New Roman" fo:font-size="13.5pt"/>
    </style:style>
    <style:style style:family="text" style:name="T215">
      <style:text-properties fo:font-family="Times New Roman" style:font-family-complex="Times New Roman" fo:font-size="13.5pt"/>
    </style:style>
    <style:style style:family="text" style:name="T216">
      <style:text-properties fo:font-family="Times New Roman" style:font-family-complex="Times New Roman" fo:font-size="13.5pt"/>
    </style:style>
    <style:style style:family="text" style:name="T217">
      <style:text-properties fo:font-family="Times New Roman" style:font-family-complex="Times New Roman"/>
    </style:style>
    <style:style style:family="paragraph" style:name="P83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18">
      <style:text-properties fo:font-family="Times New Roman" style:font-family-complex="Times New Roman" fo:font-size="13.5pt"/>
    </style:style>
    <style:style style:family="text" style:name="T219">
      <style:text-properties fo:font-family="Times New Roman" style:font-family-complex="Times New Roman" fo:font-size="13.5pt"/>
    </style:style>
    <style:style style:family="text" style:name="T220">
      <style:text-properties fo:font-family="Times New Roman" style:font-family-complex="Times New Roman" fo:font-size="13.5pt"/>
    </style:style>
    <style:style style:family="text" style:name="T221">
      <style:text-properties fo:font-family="Times New Roman" style:font-family-complex="Times New Roman" fo:font-size="13.5pt"/>
    </style:style>
    <style:style style:family="text" style:name="T222">
      <style:text-properties fo:font-family="Times New Roman" style:font-family-complex="Times New Roman" fo:font-size="13.5pt"/>
    </style:style>
    <style:style style:family="text" style:name="T223">
      <style:text-properties fo:font-family="Times New Roman" style:font-family-complex="Times New Roman"/>
    </style:style>
    <style:style style:family="paragraph" style:name="P84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24">
      <style:text-properties fo:font-family="Times New Roman" style:font-family-complex="Times New Roman" fo:font-size="13.5pt"/>
    </style:style>
    <style:style style:family="text" style:name="T225">
      <style:text-properties fo:font-family="Times New Roman" style:font-family-complex="Times New Roman" fo:font-size="13.5pt"/>
    </style:style>
    <style:style style:family="text" style:name="T226">
      <style:text-properties fo:font-family="Times New Roman" style:font-family-complex="Times New Roman" fo:font-size="13.5pt"/>
    </style:style>
    <style:style style:family="text" style:name="T227">
      <style:text-properties fo:font-family="Times New Roman" style:font-family-complex="Times New Roman" fo:font-size="13.5pt"/>
    </style:style>
    <style:style style:family="text" style:name="T228">
      <style:text-properties fo:font-family="Times New Roman" style:font-family-complex="Times New Roman" fo:font-size="13.5pt"/>
    </style:style>
    <style:style style:family="text" style:name="T229">
      <style:text-properties fo:font-family="Times New Roman" style:font-family-complex="Times New Roman"/>
    </style:style>
    <style:style style:family="paragraph" style:name="P85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30">
      <style:text-properties fo:font-family="Times New Roman" style:font-family-complex="Times New Roman" fo:font-size="13.5pt"/>
    </style:style>
    <style:style style:family="text" style:name="T231">
      <style:text-properties fo:font-family="Times New Roman" style:font-family-complex="Times New Roman"/>
    </style:style>
    <style:style style:family="paragraph" style:name="P86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32">
      <style:text-properties fo:font-family="Times New Roman" style:font-family-complex="Times New Roman" fo:font-size="13.5pt"/>
    </style:style>
    <style:style style:family="text" style:name="T233">
      <style:text-properties fo:font-family="Times New Roman" style:font-family-complex="Times New Roman" fo:font-size="13.5pt"/>
    </style:style>
    <style:style style:family="text" style:name="T234">
      <style:text-properties fo:font-family="Times New Roman" style:font-family-complex="Times New Roman" fo:font-size="13.5pt"/>
    </style:style>
    <style:style style:family="text" style:name="T235">
      <style:text-properties fo:font-family="Times New Roman" style:font-family-complex="Times New Roman" fo:font-size="13.5pt"/>
    </style:style>
    <style:style style:family="text" style:name="T236">
      <style:text-properties fo:font-family="Times New Roman" style:font-family-complex="Times New Roman" fo:font-size="13.5pt"/>
    </style:style>
    <style:style style:family="text" style:name="T237">
      <style:text-properties fo:font-family="Times New Roman" style:font-family-complex="Times New Roman" fo:font-size="13.5pt"/>
    </style:style>
    <style:style style:family="text" style:name="T238">
      <style:text-properties fo:font-family="Times New Roman" style:font-family-complex="Times New Roman" fo:font-size="13.5pt"/>
    </style:style>
    <style:style style:family="text" style:name="T239">
      <style:text-properties fo:font-family="Times New Roman" style:font-family-complex="Times New Roman" fo:font-size="13.5pt"/>
    </style:style>
    <style:style style:family="text" style:name="T240">
      <style:text-properties fo:font-family="Times New Roman" style:font-family-complex="Times New Roman"/>
    </style:style>
    <style:style style:family="paragraph" style:name="P87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41">
      <style:text-properties fo:font-family="Times New Roman" style:font-family-complex="Times New Roman" fo:font-size="13.5pt"/>
    </style:style>
    <style:style style:family="text" style:name="T242">
      <style:text-properties fo:font-family="Times New Roman" style:font-family-complex="Times New Roman" fo:font-size="13.5pt"/>
    </style:style>
    <style:style style:family="text" style:name="T243">
      <style:text-properties fo:font-family="Times New Roman" style:font-family-complex="Times New Roman" fo:font-size="13.5pt"/>
    </style:style>
    <style:style style:family="text" style:name="T244">
      <style:text-properties fo:font-family="Times New Roman" style:font-family-complex="Times New Roman" fo:font-size="13.5pt"/>
    </style:style>
    <style:style style:family="text" style:name="T245">
      <style:text-properties fo:font-family="Times New Roman" style:font-family-complex="Times New Roman" fo:font-size="13.5pt"/>
    </style:style>
    <style:style style:family="text" style:name="T246">
      <style:text-properties fo:font-family="Times New Roman" style:font-family-complex="Times New Roman"/>
    </style:style>
    <style:style style:family="paragraph" style:name="P88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47">
      <style:text-properties fo:font-family="Times New Roman" style:font-family-complex="Times New Roman" fo:font-size="13.5pt"/>
    </style:style>
    <style:style style:family="text" style:name="T248">
      <style:text-properties fo:font-family="Times New Roman" style:font-family-complex="Times New Roman"/>
    </style:style>
    <style:style style:family="paragraph" style:name="P89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49">
      <style:text-properties fo:font-family="Times New Roman" style:font-family-complex="Times New Roman" fo:font-size="13.5pt"/>
    </style:style>
    <style:style style:family="text" style:name="T250">
      <style:text-properties fo:font-family="Times New Roman" style:font-family-complex="Times New Roman"/>
    </style:style>
    <style:style style:family="paragraph" style:name="P90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51">
      <style:text-properties fo:font-family="Times New Roman" style:font-family-complex="Times New Roman" fo:font-size="13.5pt"/>
    </style:style>
    <style:style style:family="text" style:name="T252">
      <style:text-properties fo:font-family="Times New Roman" style:font-family-complex="Times New Roman"/>
    </style:style>
    <style:style style:family="paragraph" style:name="P91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53">
      <style:text-properties fo:font-family="Times New Roman" style:font-family-complex="Times New Roman" fo:font-size="13.5pt"/>
    </style:style>
    <style:style style:family="text" style:name="T254">
      <style:text-properties fo:font-family="Times New Roman" style:font-family-complex="Times New Roman"/>
    </style:style>
    <style:style style:family="paragraph" style:name="P92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55">
      <style:text-properties fo:font-family="Times New Roman" style:font-family-complex="Times New Roman" fo:font-size="13.5pt"/>
    </style:style>
    <style:style style:family="text" style:name="T256">
      <style:text-properties fo:font-family="Times New Roman" style:font-family-complex="Times New Roman" fo:font-size="13.5pt"/>
    </style:style>
    <style:style style:family="text" style:name="T257">
      <style:text-properties fo:font-family="Times New Roman" style:font-family-complex="Times New Roman" fo:font-size="13.5pt"/>
    </style:style>
    <style:style style:family="text" style:name="T258">
      <style:text-properties fo:font-family="Times New Roman" style:font-family-complex="Times New Roman"/>
    </style:style>
    <style:style style:family="paragraph" style:name="P93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59">
      <style:text-properties fo:font-family="Times New Roman" style:font-family-complex="Times New Roman" fo:font-size="13.5pt"/>
    </style:style>
    <style:style style:family="text" style:name="T260">
      <style:text-properties fo:font-family="Times New Roman" style:font-family-complex="Times New Roman" fo:font-size="13.5pt"/>
    </style:style>
    <style:style style:family="text" style:name="T261">
      <style:text-properties fo:font-family="Times New Roman" style:font-family-complex="Times New Roman" fo:font-size="13.5pt"/>
    </style:style>
    <style:style style:family="text" style:name="T262">
      <style:text-properties fo:font-family="Times New Roman" style:font-family-complex="Times New Roman"/>
    </style:style>
    <style:style style:family="paragraph" style:name="P94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63">
      <style:text-properties fo:font-family="Times New Roman" style:font-family-complex="Times New Roman" fo:font-size="13.5pt"/>
    </style:style>
    <style:style style:family="text" style:name="T264">
      <style:text-properties fo:font-family="Times New Roman" style:font-family-complex="Times New Roman" fo:font-size="13.5pt"/>
    </style:style>
    <style:style style:family="text" style:name="T265">
      <style:text-properties fo:font-family="Times New Roman" style:font-family-complex="Times New Roman" fo:font-size="13.5pt"/>
    </style:style>
    <style:style style:family="text" style:name="T266">
      <style:text-properties fo:font-family="Times New Roman" style:font-family-complex="Times New Roman"/>
    </style:style>
    <style:style style:family="paragraph" style:name="P95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67">
      <style:text-properties fo:font-family="Times New Roman" style:font-family-complex="Times New Roman" fo:font-size="13.5pt"/>
    </style:style>
    <style:style style:family="text" style:name="T268">
      <style:text-properties fo:font-family="Times New Roman" style:font-family-complex="Times New Roman" fo:font-size="13.5pt"/>
    </style:style>
    <style:style style:family="text" style:name="T269">
      <style:text-properties fo:font-family="Times New Roman" style:font-family-complex="Times New Roman"/>
    </style:style>
    <style:style style:family="paragraph" style:name="P96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70">
      <style:text-properties fo:font-family="Times New Roman" style:font-family-complex="Times New Roman" fo:font-size="13.5pt"/>
    </style:style>
    <style:style style:family="text" style:name="T271">
      <style:text-properties fo:font-family="Times New Roman" style:font-family-complex="Times New Roman"/>
    </style:style>
    <style:style style:family="paragraph" style:name="P97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72">
      <style:text-properties fo:font-family="Times New Roman" style:font-family-complex="Times New Roman" fo:font-size="13.5pt"/>
    </style:style>
    <style:style style:family="text" style:name="T273">
      <style:text-properties fo:font-family="Times New Roman" style:font-family-complex="Times New Roman" fo:font-size="13.5pt"/>
    </style:style>
    <style:style style:family="text" style:name="T274">
      <style:text-properties fo:font-family="Times New Roman" style:font-family-complex="Times New Roman"/>
    </style:style>
    <style:style style:family="paragraph" style:name="P98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75">
      <style:text-properties fo:font-family="Times New Roman" style:font-family-complex="Times New Roman" fo:font-size="13.5pt"/>
    </style:style>
    <style:style style:family="text" style:name="T276">
      <style:text-properties fo:font-family="Times New Roman" style:font-family-complex="Times New Roman"/>
    </style:style>
    <style:style style:family="paragraph" style:name="P99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77">
      <style:text-properties fo:font-family="Times New Roman" style:font-family-complex="Times New Roman" fo:font-size="13.5pt"/>
    </style:style>
    <style:style style:family="text" style:name="T278">
      <style:text-properties fo:font-family="Times New Roman" style:font-family-complex="Times New Roman"/>
    </style:style>
    <style:style style:family="paragraph" style:name="P100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79">
      <style:text-properties fo:font-family="Times New Roman" style:font-family-complex="Times New Roman" fo:font-size="13.5pt"/>
    </style:style>
    <style:style style:family="text" style:name="T280">
      <style:text-properties fo:font-family="Times New Roman" style:font-family-complex="Times New Roman" fo:font-size="13.5pt"/>
    </style:style>
    <style:style style:family="text" style:name="T281">
      <style:text-properties fo:font-family="Times New Roman" style:font-family-complex="Times New Roman"/>
    </style:style>
    <style:style style:family="paragraph" style:name="P101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82">
      <style:text-properties fo:font-family="Times New Roman" style:font-family-complex="Times New Roman" fo:font-size="13.5pt"/>
    </style:style>
    <style:style style:family="text" style:name="T283">
      <style:text-properties fo:font-family="Times New Roman" style:font-family-complex="Times New Roman" fo:font-size="13.5pt"/>
    </style:style>
    <style:style style:family="text" style:name="T284">
      <style:text-properties fo:font-family="Times New Roman" style:font-family-complex="Times New Roman" fo:font-size="13.5pt"/>
    </style:style>
    <style:style style:family="text" style:name="T285">
      <style:text-properties fo:font-family="Times New Roman" style:font-family-complex="Times New Roman"/>
    </style:style>
    <style:style style:family="paragraph" style:name="P102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86">
      <style:text-properties fo:font-family="Times New Roman" style:font-family-complex="Times New Roman" fo:font-size="13.5pt"/>
    </style:style>
    <style:style style:family="text" style:name="T287">
      <style:text-properties fo:font-family="Times New Roman" style:font-family-complex="Times New Roman" fo:font-size="13.5pt"/>
    </style:style>
    <style:style style:family="text" style:name="T288">
      <style:text-properties fo:font-family="Times New Roman" style:font-family-complex="Times New Roman" fo:font-size="13.5pt"/>
    </style:style>
    <style:style style:family="text" style:name="T289">
      <style:text-properties fo:font-family="Times New Roman" style:font-family-complex="Times New Roman" fo:font-size="13.5pt"/>
    </style:style>
    <style:style style:family="text" style:name="T290">
      <style:text-properties fo:font-family="Times New Roman" style:font-family-complex="Times New Roman" fo:font-size="13.5pt"/>
    </style:style>
    <style:style style:family="text" style:name="T291">
      <style:text-properties fo:font-family="Times New Roman" style:font-family-complex="Times New Roman" fo:font-size="13.5pt"/>
    </style:style>
    <style:style style:family="text" style:name="T292">
      <style:text-properties fo:font-family="Times New Roman" style:font-family-complex="Times New Roman"/>
    </style:style>
    <style:style style:family="paragraph" style:name="P103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93">
      <style:text-properties fo:font-family="Times New Roman" style:font-family-complex="Times New Roman" fo:font-size="13.5pt"/>
    </style:style>
    <style:style style:family="text" style:name="T294">
      <style:text-properties fo:font-family="Times New Roman" style:font-family-complex="Times New Roman" fo:font-size="13.5pt"/>
    </style:style>
    <style:style style:family="text" style:name="T295">
      <style:text-properties fo:font-family="Times New Roman" style:font-family-complex="Times New Roman" fo:font-size="13.5pt"/>
    </style:style>
    <style:style style:family="text" style:name="T296">
      <style:text-properties fo:font-family="Times New Roman" style:font-family-complex="Times New Roman"/>
    </style:style>
    <style:style style:family="paragraph" style:name="P104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97">
      <style:text-properties fo:font-family="Times New Roman" style:font-family-complex="Times New Roman" fo:font-size="13.5pt"/>
    </style:style>
    <style:style style:family="text" style:name="T298">
      <style:text-properties fo:font-family="Times New Roman" style:font-family-complex="Times New Roman" fo:font-size="13.5pt"/>
    </style:style>
    <style:style style:family="text" style:name="T299">
      <style:text-properties fo:font-family="Times New Roman" style:font-family-complex="Times New Roman" fo:font-size="13.5pt"/>
    </style:style>
    <style:style style:family="text" style:name="T300">
      <style:text-properties fo:font-family="Times New Roman" style:font-family-complex="Times New Roman" fo:font-size="13.5pt"/>
    </style:style>
    <style:style style:family="text" style:name="T301">
      <style:text-properties fo:font-family="Times New Roman" style:font-family-complex="Times New Roman" fo:font-size="13.5pt"/>
    </style:style>
    <style:style style:family="text" style:name="T302">
      <style:text-properties fo:font-family="Times New Roman" style:font-family-complex="Times New Roman" fo:font-size="13.5pt"/>
    </style:style>
    <style:style style:family="text" style:name="T303">
      <style:text-properties fo:font-family="Times New Roman" style:font-family-complex="Times New Roman" fo:font-size="13.5pt"/>
    </style:style>
    <style:style style:family="text" style:name="T304">
      <style:text-properties fo:font-family="Times New Roman" style:font-family-complex="Times New Roman" fo:font-size="13.5pt"/>
    </style:style>
    <style:style style:family="text" style:name="T305">
      <style:text-properties fo:font-family="Times New Roman" style:font-family-complex="Times New Roman" fo:font-size="13.5pt"/>
    </style:style>
    <style:style style:family="text" style:name="T306">
      <style:text-properties fo:font-family="Times New Roman" style:font-family-complex="Times New Roman" fo:font-size="13.5pt"/>
    </style:style>
    <style:style style:family="text" style:name="T307">
      <style:text-properties fo:font-family="Times New Roman" style:font-family-complex="Times New Roman" fo:font-size="13.5pt"/>
    </style:style>
    <style:style style:family="text" style:name="T308">
      <style:text-properties fo:font-family="Times New Roman" style:font-family-complex="Times New Roman" fo:font-size="13.5pt"/>
    </style:style>
    <style:style style:family="text" style:name="T309">
      <style:text-properties fo:font-family="Times New Roman" style:font-family-complex="Times New Roman" fo:font-size="13.5pt"/>
    </style:style>
    <style:style style:family="text" style:name="T310">
      <style:text-properties fo:font-family="Times New Roman" style:font-family-complex="Times New Roman" fo:font-size="13.5pt"/>
    </style:style>
    <style:style style:family="text" style:name="T311">
      <style:text-properties fo:font-family="Times New Roman" style:font-family-complex="Times New Roman" fo:font-size="13.5pt"/>
    </style:style>
    <style:style style:family="text" style:name="T312">
      <style:text-properties fo:font-family="Times New Roman" style:font-family-complex="Times New Roman"/>
    </style:style>
    <style:style style:family="paragraph" style:name="P105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13">
      <style:text-properties fo:font-family="Times New Roman" style:font-family-complex="Times New Roman" fo:font-size="13.5pt"/>
    </style:style>
    <style:style style:family="text" style:name="T314">
      <style:text-properties fo:font-family="Times New Roman" style:font-family-complex="Times New Roman" fo:font-size="13.5pt"/>
    </style:style>
    <style:style style:family="text" style:name="T315">
      <style:text-properties fo:font-family="Times New Roman" style:font-family-complex="Times New Roman" fo:font-size="13.5pt"/>
    </style:style>
    <style:style style:family="text" style:name="T316">
      <style:text-properties fo:font-family="Times New Roman" style:font-family-complex="Times New Roman" fo:font-size="13.5pt"/>
    </style:style>
    <style:style style:family="text" style:name="T317">
      <style:text-properties fo:font-family="Times New Roman" style:font-family-complex="Times New Roman"/>
    </style:style>
    <style:style style:family="paragraph" style:name="P106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18">
      <style:text-properties fo:font-family="Times New Roman" style:font-family-complex="Times New Roman" fo:font-size="13.5pt"/>
    </style:style>
    <style:style style:family="text" style:name="T319">
      <style:text-properties fo:font-family="Times New Roman" style:font-family-complex="Times New Roman" fo:font-size="13.5pt"/>
    </style:style>
    <style:style style:family="text" style:name="T320">
      <style:text-properties fo:font-family="Times New Roman" style:font-family-complex="Times New Roman"/>
    </style:style>
    <style:style style:family="paragraph" style:name="P107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21">
      <style:text-properties fo:font-family="Times New Roman" style:font-family-complex="Times New Roman" fo:font-size="13.5pt"/>
    </style:style>
    <style:style style:family="text" style:name="T322">
      <style:text-properties fo:font-family="Times New Roman" style:font-family-complex="Times New Roman" fo:font-size="13.5pt"/>
    </style:style>
    <style:style style:family="table" style:name="ta1">
      <style:table-properties style:width="17.22cm"/>
    </style:style>
    <style:style style:family="table-column" style:name="co1">
      <style:table-column-properties style:column-width="6.23cm"/>
    </style:style>
    <style:style style:family="table-column" style:name="co2">
      <style:table-column-properties style:column-width="4.075cm"/>
    </style:style>
    <style:style style:family="table-column" style:name="co3">
      <style:table-column-properties style:column-width="6.915cm"/>
    </style:style>
    <style:style style:family="table-row" style:name="ro1">
      <style:table-row-properties/>
    </style:style>
    <style:style style:family="table-cell" style:name="ce1">
      <style:table-cell-properties style:direction="ltr" fo:wrap-option="wrap"/>
    </style:style>
    <style:style style:family="paragraph" style:name="P108">
      <style:text-properties/>
      <style:paragraph-properties fo:line-height="14.15pt" fo:text-align="justify" fo:margin-top="0pt" fo:margin-bottom="10pt" style:contextual-spacing="true"/>
    </style:style>
    <style:style style:family="text" style:name="T323">
      <style:text-properties fo:font-family="Times New Roman" style:font-family-complex="Times New Roman" fo:font-size="13.5pt"/>
    </style:style>
    <style:style style:family="text" style:name="T324">
      <style:text-properties fo:font-family="Times New Roman" style:font-family-complex="Times New Roman"/>
    </style:style>
    <style:style style:family="table-cell" style:name="ce2">
      <style:table-cell-properties style:direction="ltr" fo:wrap-option="wrap"/>
    </style:style>
    <style:style style:family="paragraph" style:name="P109">
      <style:text-properties/>
      <style:paragraph-properties fo:line-height="14.15pt" fo:text-align="justify" fo:margin-top="0pt" fo:margin-bottom="10pt" style:contextual-spacing="true"/>
    </style:style>
    <style:style style:family="text" style:name="T325">
      <style:text-properties fo:font-family="Times New Roman" style:font-family-complex="Times New Roman" fo:font-size="13.5pt"/>
    </style:style>
    <style:style style:family="text" style:name="T326">
      <style:text-properties fo:font-family="Times New Roman" style:font-family-complex="Times New Roman"/>
    </style:style>
    <style:style style:family="paragraph" style:name="P110">
      <style:text-properties/>
      <style:paragraph-properties fo:line-height="14.15pt" fo:text-align="justify" fo:margin-top="0pt" fo:margin-bottom="10pt" style:contextual-spacing="true"/>
    </style:style>
    <style:style style:family="text" style:name="T327">
      <style:text-properties style:text-position="super 58%" fo:font-family="Times New Roman" style:font-family-complex="Times New Roman" fo:font-size="13.5pt"/>
    </style:style>
    <style:style style:family="text" style:name="T328">
      <style:text-properties fo:font-family="Times New Roman" style:font-family-complex="Times New Roman"/>
    </style:style>
    <style:style style:family="table-cell" style:name="ce3">
      <style:table-cell-properties style:vertical-align="bottom" style:direction="ltr" fo:wrap-option="wrap"/>
    </style:style>
    <style:style style:family="paragraph" style:name="P111">
      <style:text-properties/>
      <style:paragraph-properties fo:line-height="14.15pt" fo:text-align="justify" fo:margin-top="0pt" fo:margin-bottom="10pt" style:contextual-spacing="true"/>
    </style:style>
    <style:style style:family="text" style:name="T329">
      <style:text-properties fo:font-family="Times New Roman" style:font-family-complex="Times New Roman" fo:font-size="13.5pt"/>
    </style:style>
    <style:style style:family="text" style:name="T330">
      <style:text-properties fo:font-family="Times New Roman" style:font-family-complex="Times New Roman"/>
    </style:style>
    <style:style style:family="paragraph" style:name="P112">
      <style:text-properties/>
      <style:paragraph-properties fo:line-height="14.15pt" fo:text-align="justify" fo:margin-top="0pt" fo:margin-bottom="10pt" style:contextual-spacing="true"/>
    </style:style>
    <style:style style:family="text" style:name="T331">
      <style:text-properties style:text-position="super 58%" fo:font-family="Times New Roman" style:font-family-complex="Times New Roman" fo:font-size="13.5pt"/>
    </style:style>
    <style:style style:family="text" style:name="T332">
      <style:text-properties fo:font-family="Times New Roman" style:font-family-complex="Times New Roman"/>
    </style:style>
    <style:style style:family="paragraph" style:name="P113">
      <style:paragraph-properties fo:text-align="justify"/>
    </style:style>
  </office:automatic-styles>
  <office:body>
    <office:text text:use-soft-page-breaks="true">
      <text:p text:style-name="P33"><text:span text:style-name="T25">Согласие на обработку персональных данных</text:span><text:span text:style-name="T26"><text:line-break/></text:span><text:span text:style-name="T27">(для </text:span><text:span text:style-name="T28">назначения<text:s text:c="2"/>на должность, не являющуюся<text:s text:c="2"/>государственной должностью Белгородской области,<text:s text:c="2"/>должностью государственной гражданской<text:s text:c="2"/>службы Белгородской области</text:span><text:span text:style-name="T29">) </text:span><text:span text:style-name="T30"><text:s/></text:span><text:span/></text:p>
      <text:p text:style-name="P34"><text:span text:style-name="T31">Я, _______________________________</text:span><text:span text:style-name="T32">_____________________________</text:span><text:span text:style-name="T33">,</text:span><text:span text:style-name="T34"/><text:span/></text:p>
      <text:p text:style-name="P35"><text:span text:style-name="T35">(фамилия, имя, отчество)</text:span><text:span text:style-name="T36"/><text:span/></text:p>
      <text:p text:style-name="P36"><text:span text:style-name="T37">(далее </text:span><text:span text:style-name="T38">–</text:span><text:span text:style-name="T39"> субъект</text:span><text:span text:style-name="T40"><text:s/></text:span><text:span text:style-name="T41">персональных данных), даю согласие Администрации Губернатора Белгородской области, адрес местонахождения: г. Белгород, Соборная площадь, <text:line-break/>д. 4, на обработку и использование данных, содержащихся </text:span><text:span text:style-name="T42">в настоящем согласии, с целью соблюдения действующего законодательства.</text:span><text:span text:style-name="T43"/><text:span/></text:p>
      <text:p text:style-name="P37"><text:span text:style-name="T44">Документ, удостоверяющий лично</text:span><text:bookmark-start text:name="undefined"/><text:span text:style-name="T45"/><text:bookmark-end text:name="undefined"/><text:span text:style-name="T46">сть, __________________________________</text:span><text:span text:style-name="T47">__</text:span><text:span text:style-name="T48"/><text:span/></text:p>
      <text:p text:style-name="P38"><text:span text:style-name="T49"><text:s text:c="108"/></text:span><text:span text:style-name="T50">(наименование, номер и серия </text:span><text:span text:style-name="T51">документа, кем </text:span><text:span text:style-name="T52">и</text:span><text:span text:style-name="T53"> когда выдан)</text:span><text:span text:style-name="T54"/><text:span/></text:p>
      <text:h text:outline-level="1" text:restart-numbering="0" text:is-list-header="0" text:style-name="P39"><text:span text:style-name="T55">___________________________________________________________________</text:span><text:span text:style-name="T56">__</text:span><text:span text:style-name="T57"/><text:span/></text:h>
      <text:p text:style-name="P40"><text:span text:style-name="T58">Адрес регистрации по месту жительства _______________________________</text:span><text:span text:style-name="T59">___</text:span><text:span text:style-name="T60"/><text:span/></text:p>
      <text:p text:style-name="P41"><text:span text:style-name="T61"><text:s text:c="110"/>(почтовый адрес)</text:span><text:span text:style-name="T62"/><text:span/></text:p>
      <text:p text:style-name="P42"><text:span text:style-name="T63">__________________________________________________________________</text:span><text:span text:style-name="T64">__</text:span><text:span text:style-name="T65">_</text:span><text:span text:style-name="T66"/><text:span/></text:p>
      <text:p text:style-name="P43"><text:span text:style-name="T67">Адрес фактического проживания ______________________________________</text:span><text:span text:style-name="T68">__</text:span><text:span text:style-name="T69"/><text:span/></text:p>
      <text:p text:style-name="P44"><text:span text:style-name="T70"><text:s text:c="90"/></text:span><text:span text:style-name="T71">(почтовый адрес фактического проживания, </text:span><text:span text:style-name="T72">контактный телефон)</text:span><text:span text:style-name="T73"/><text:span/></text:p>
      <text:p text:style-name="P45"><text:span text:style-name="T74">____________________________________________________________________</text:span><text:span text:style-name="T75"><text:s/></text:span><text:span text:style-name="T76"/><text:span/></text:p>
      <text:p text:style-name="P46"><text:span text:style-name="T77">Перечень персональных данных, на обработку которых дается согласие субъекта персональных данных:</text:span><text:span text:style-name="T78"/><text:span/></text:p>
      <text:list text:style-name="WWNum1" text:continue-numbering="true">
        <text:list-item>
          <text:p text:style-name="P47"><text:span text:style-name="T79">Фамилия, имя, отчество (при </text:span><text:span text:style-name="T80">наличии</text:span><text:span text:style-name="T81">).</text:span><text:span text:style-name="T82"/><text:span/></text:p>
        </text:list-item>
        <text:list-item>
          <text:p text:style-name="P48"><text:span text:style-name="T83">Прежние фамилия, имя, отчество, причина изменения, документ (вид документа, серия, номер, наименование орган, выдавшего документ, дата выдачи), подтверждающего такое изменение (в случае изменения).</text:span><text:span text:style-name="T84"/><text:span/></text:p>
        </text:list-item>
        <text:list-item>
          <text:p text:style-name="P49"><text:span text:style-name="T85">Число, месяц, год рождения, место рождения.</text:span><text:span text:style-name="T86"/><text:span/></text:p>
        </text:list-item>
        <text:list-item>
          <text:p text:style-name="P50"><text:span text:style-name="T87">Паспорт<text:s text:c="2"/>или иной документ его заменяющий (вид документа, его серия </text:span><text:span text:style-name="T88"><text:s text:c="16"/></text:span><text:span text:style-name="T89">и номер, наименование органа, выдавшего документ, дата его выдачи, код подразделения).</text:span><text:span text:style-name="T90"/><text:span/></text:p>
        </text:list-item>
        <text:list-item>
          <text:p text:style-name="P51"><text:span text:style-name="T91">Паспорт, удостоверяющий личность гражданина Российской Федерации за пределами территории Российской Федерации (серия и номер паспорта, наименование органа, выдавшего паспорт, дата его выдачи, срок действия паспорта).</text:span><text:span text:style-name="T92"/><text:span/></text:p>
        </text:list-item>
        <text:list-item>
          <text:p text:style-name="P52"><text:span text:style-name="T93">Гражданство (подданство). Вид на жительство.</text:span><text:span text:style-name="T94"/><text:span/></text:p>
        </text:list-item>
        <text:list-item>
          <text:p text:style-name="P53"><text:span text:style-name="T95">Страховой номер индивидуального лицевого счета (при </text:span><text:span text:style-name="T96">наличии</text:span><text:span text:style-name="T97">).</text:span><text:span text:style-name="T98"/><text:span/></text:p>
        </text:list-item>
        <text:list-item>
          <text:p text:style-name="P54"><text:span text:style-name="T99">Полис обязательного медицинского страхования (при </text:span><text:span text:style-name="T100">наличии</text:span><text:span text:style-name="T101">).</text:span><text:span text:style-name="T102"/><text:span/></text:p>
        </text:list-item>
        <text:list-item>
          <text:p text:style-name="P55"><text:span text:style-name="T103">Идентификационный номер налогоплательщика (при </text:span><text:span text:style-name="T104">наличии</text:span><text:span text:style-name="T105">).</text:span><text:span text:style-name="T106"/><text:span/></text:p>
        </text:list-item>
        <text:list-item>
          <text:p text:style-name="P56"><text:span text:style-name="T107">Образование: уровень образования, вид документа об образовании </text:span><text:span text:style-name="T108"><text:line-break/>и (или) о квалификации, его серия и номер, наименование организации, выдавшей документ, дата его выдачи, форма обучения, специальность (направление подготовки), квалификация.</text:span><text:span text:style-name="T109"/><text:span/></text:p>
        </text:list-item>
        <text:list-item>
          <text:p text:style-name="P57"><text:span text:style-name="T110">Дополнительное профессиональное образование (при </text:span><text:span text:style-name="T111">наличии</text:span><text:span text:style-name="T112">) </text:span><text:span text:style-name="T113"><text:s text:c="27"/></text:span><text:span text:style-name="T114">и профессиональное обучение (при прохождении): вид документа о квалификации, его серия и номер, наименование организации, выдавшей документ, дата его выдачи, квалификация.</text:span><text:span text:style-name="T115"/><text:span/></text:p>
        </text:list-item>
        <text:list-item>
          <text:p text:style-name="P58"><text:span text:style-name="T116">Владение иностранными языками и языками народов Российской Федерации.</text:span><text:span text:style-name="T117"/><text:span/></text:p>
        </text:list-item>
        <text:list-item>
          <text:p text:style-name="P59"><text:span text:style-name="T118">Классный чин государственной гражданской службы Российской Федерации, классный чин юстиции, классный чин прокурорского работника, дипломатический ранг, воинское или специальное звание, классный</text:span><text:span text:style-name="T119"> чин государственной гражданской службы субъекта Российской Федерации, квалификационный разряд государственной, муниципальной службы, классный чин муниципального служащего: наименование документа о присвоении чина, ранга или звания, номер и дата документа.</text:span><text:span text:style-name="T120"/><text:span/></text:p>
        </text:list-item>
        <text:list-item>
          <text:p text:style-name="P60"><text:span text:style-name="T121">Отношение к воинской обязанности, наличие удостоверения гражданина, подлежащего призыву на военную службу, или военного билета (временного удостоверения или справки, </text:span><text:span text:style-name="T122">выданных</text:span><text:span text:style-name="T123"> взамен военного билета): вид документа, его серия и номер, наименование органа, выдавшего документ, дата его выдачи, наименование военного комиссариата, в котором состоите на воинском учете.</text:span><text:span text:style-name="T124"/><text:span/></text:p>
        </text:list-item>
        <text:list-item>
          <text:p text:style-name="P61"><text:span text:style-name="T125">Оформление допуска к государственной тайне.</text:span><text:span text:style-name="T126"/><text:span/></text:p>
        </text:list-item>
        <text:list-item>
          <text:p text:style-name="P62"><text:span text:style-name="T127">Статус иностранного агента (дата решения о включении в реестр иностранных агентов).</text:span><text:span text:style-name="T128"/><text:span/></text:p>
        </text:list-item>
        <text:list-item>
          <text:p text:style-name="P63"><text:span text:style-name="T129">Вступившее в законную силу решение суда о признании </text:span><text:span text:style-name="T130">недееспособным</text:span><text:span text:style-name="T131"> или ограниченно дееспособным (дата и номер решения суда).</text:span><text:span text:style-name="T132"/><text:span/></text:p>
        </text:list-item>
        <text:list-item>
          <text:p text:style-name="P64"><text:span text:style-name="T133">Трудовая деятельность (включая учебу в образовательных организациях высшего образования и профессиональных образовательных организациях, военную службу, работу по совместительству, предпринимательскую деятельность и </text:span><text:span text:style-name="T134">другое</text:span><text:span text:style-name="T135">).</text:span><text:span text:style-name="T136"/><text:span/></text:p>
        </text:list-item>
        <text:list-item>
          <text:p text:style-name="P65"><text:span text:style-name="T137">Семейное положение, дата заключения (расторжения) брака, наименование органа, выдавшего соответствующий документ, дата его выдачи.</text:span><text:span text:style-name="T138"/><text:span/></text:p>
        </text:list-item>
        <text:list-item>
          <text:p text:style-name="P66"><text:span text:style-name="T139">Степень родства, фамилия, имя, отчество, дата и место рождения, гражданство (подданство), место работы (учебы), место жительства<text:s text:c="2"/>членов семьи и близких родственников (супруг (супруга), отец, мать, дети, братья, сестры, усыновители, усыновленные дети, </text:span><text:span text:style-name="T140">неполнородные</text:span><text:span text:style-name="T141"> братья и сестры), а также степень родства, фамилия, имя, отчество, дата и место рождения, гражданство (подданство), место работы (учебы), место жительства членов семьи<text:s text:c="2"/>и близких родственников супруги (супруга</text:span><text:span text:style-name="T142">) (</text:span><text:span text:style-name="T143">отец, мать, дети, братья, сестры, усыновители, усыновленные дети, </text:span><text:span text:style-name="T144">неполнородные</text:span><text:span text:style-name="T145"> братья и сестры).</text:span><text:span text:style-name="T146"/><text:span/></text:p>
        </text:list-item>
        <text:list-item>
          <text:p text:style-name="P67"><text:span text:style-name="T147">Степень родства, фамилия, имя, отчество, период, место и цель пребывания за границей членов семьи и близких родственников (супруг (супруга), отец, мать, дети, братья, сестры</text:span><text:span text:style-name="T148">)</text:span><text:span text:style-name="T149">.</text:span><text:span text:style-name="T150"/><text:span/></text:p>
        </text:list-item>
        <text:list-item>
          <text:p text:style-name="P68"><text:span text:style-name="T151">Сведения об имеющейся, снятой или погашенной судимости (пункт, часть, статья Уголовного кодекса Российской Федерации (иного закона), дата назначения наказания, вид, срок и</text:span><text:span text:style-name="T152"><text:s/></text:span><text:span text:style-name="T153">(или) размер наказания).</text:span><text:span text:style-name="T154"/><text:span/></text:p>
        </text:list-item>
        <text:list-item>
          <text:p text:style-name="P69"><text:span text:style-name="T155">Участие в боевых действиях</text:span><text:span text:style-name="T156">, контртеррористических и специальных операциях, ликвидации аварий, катастроф и стихийных бедствий, выполнение задач в условиях чрезвычайного положения и при вооруженных конфликтах (местность, в том числе за пределами Российской Федерации, периоды (месяцы </text:span><text:span text:style-name="T157"><text:s text:c="17"/></text:span><text:span text:style-name="T158">и годы), серия и номер удостоверения, наименование органа, выдавшего удостоверение, дата его выдачи).</text:span><text:span text:style-name="T159"/><text:span/></text:p>
        </text:list-item>
        <text:list-item>
          <text:p text:style-name="P70"><text:span text:style-name="T160">Государственные награды, иные награды и знаки отличия.</text:span><text:span text:style-name="T161"/><text:span/></text:p>
        </text:list-item>
        <text:list-item>
          <text:p text:style-name="P71"><text:span text:style-name="T162">Место жительства (адрес регистрации, фактического проживания).</text:span><text:span text:style-name="T163"/><text:span/></text:p>
        </text:list-item>
        <text:list-item>
          <text:p text:style-name="P72"><text:span text:style-name="T164">Контактные номера телефонов, адреса электронной почты </text:span><text:span text:style-name="T165"><text:s text:c="30"/></text:span><text:span text:style-name="T166">(при </text:span><text:span text:style-name="T167">наличии</text:span><text:span text:style-name="T168">).</text:span><text:span text:style-name="T169"/><text:span/></text:p>
        </text:list-item>
        <text:list-item>
          <text:p text:style-name="P73"><text:span text:style-name="T170">Сведения о наличии ученой степени (серия и номер диплома, наименование органа или организации, </text:span><text:span text:style-name="T171">выдавших</text:span><text:span text:style-name="T172"> его, дата и место выдачи), ученого звания (серия и номер аттестата, наименование органа</text:span><text:span text:style-name="T173"><text:s/></text:span><text:span text:style-name="T174">или организации, выдавших его, дата и место выдачи).</text:span><text:span text:style-name="T175"/><text:span/></text:p>
        </text:list-item>
        <text:list-item>
          <text:p text:style-name="P74"><text:span text:style-name="T176">Наличие (отсутствие) заболевания, препятствующего поступлению </text:span><text:span text:style-name="T177"><text:s text:c="19"/></text:span><text:span text:style-name="T178">на работу, подтвержденного заключением медицинского учреждения.</text:span><text:span text:style-name="T179"/><text:span/></text:p>
        </text:list-item>
        <text:list-item>
          <text:p text:style-name="P75"><text:span text:style-name="T180">Наличие (отсутствие) медицинских противопоказаний для работы </text:span><text:span text:style-name="T181"><text:s text:c="26"/></text:span><text:span text:style-name="T182">с использованием сведений, составляющих государственную тайну.</text:span><text:span text:style-name="T183"/><text:span/></text:p>
        </text:list-item>
        <text:list-item>
          <text:p text:style-name="P76"><text:span text:style-name="T184">Результаты обязательных предварительных (при </text:span><text:span text:style-name="T185">поступлении</text:span><text:span text:style-name="T186"><text:s/></text:span><text:span text:style-name="T187"><text:s text:c="28"/></text:span><text:span text:style-name="T188">на работу) и периодических медицинских осмотров (обследований), а также обязательного психиатрического освидетельствования.</text:span><text:span text:style-name="T189"/><text:span/></text:p>
        </text:list-item>
        <text:list-item>
          <text:p text:style-name="P77"><text:span text:style-name="T190">Сведения о последнем месте государственной или </text:span><text:span text:style-name="T191">муниципальной</text:span><text:span text:style-name="T192"> службы.</text:span><text:span text:style-name="T193"/><text:span/></text:p>
        </text:list-item>
        <text:list-item>
          <text:p text:style-name="P78"><text:span text:style-name="T194">Причастность (непричастность) гражданина к коррупционным правонарушениям.</text:span><text:span text:style-name="T195"/><text:span/></text:p>
        </text:list-item>
        <text:list-item>
          <text:p text:style-name="P79"><text:span text:style-name="T196">Наличие инвалидности. Индивидуальная программа реабилитации </text:span><text:span text:style-name="T197"><text:s text:c="18"/></text:span><text:span text:style-name="T198">или </text:span><text:span text:style-name="T199">абилитации</text:span><text:span text:style-name="T200"> инвалида.</text:span><text:span text:style-name="T201"/><text:span/></text:p>
        </text:list-item>
      </text:list>
      <text:p text:style-name="P80"><text:span text:style-name="T202">Обработка персональных данных производится в смешанном режиме.</text:span><text:span text:style-name="T203"/><text:span/></text:p>
      <text:p text:style-name="P81"><text:span text:style-name="T204">Я </text:span><text:span text:style-name="T205">согласен</text:span><text:span text:style-name="T206"> на передачу </text:span><text:span text:style-name="T207">моих</text:span><text:span text:style-name="T208"> персональных данных:</text:span><text:span text:style-name="T209"/><text:span/></text:p>
      <text:p text:style-name="P82"><text:span text:style-name="T210">- в целях обязательного социального страхования, обязательного медицинского страхования, прохождения диспансеризации и других действий </text:span><text:span text:style-name="T211"><text:s/></text:span><text:span text:style-name="T212"><text:s text:c="18"/></text:span><text:span text:style-name="T213">в соответствии федеральным и областным законодательством, содействия </text:span><text:span text:style-name="T214">субъекту персональных данных в служебной профессиональной деятельности </text:span><text:span text:style-name="T215"><text:s text:c="10"/></text:span><text:span text:style-name="T216">в органе власти области, в обучении и должностном росте, обеспечения личной безопасности, а также учета результатов исполнения им должностных обязанностей;</text:span><text:span text:style-name="T217"/><text:span/></text:p>
      <text:p text:style-name="P83"><text:span text:style-name="T218">- в правоохранительные органы, территориальные органы федеральных органов исполнительной власти, органы государственной власти области </text:span><text:span text:style-name="T219"><text:line-break/>в целях обеспечения соблюдения ограничений и запретов, связанных </text:span><text:span text:style-name="T220"><text:line-break/>с замещаемой должностью, и организации проверки достоверности представляемых мною персональных данных и иных сведений при приеме </text:span><text:span text:style-name="T221"><text:s text:c="17"/></text:span><text:span text:style-name="T222">на работу;</text:span><text:span text:style-name="T223"/><text:span/></text:p>
      <text:p text:style-name="P84"><text:span text:style-name="T224">- в Фонд пенсионного и социального страхования Российской Федерации </text:span><text:span text:style-name="T225"><text:s text:c="18"/></text:span><text:span text:style-name="T226">в целях формирования в электронном виде информации о трудовой деятельности </text:span><text:span text:style-name="T227"><text:s text:c="4"/></text:span><text:span text:style-name="T228">и трудовом стаже в соответствии с действующим законодательством;</text:span><text:span text:style-name="T229"/><text:span/></text:p>
      <text:p text:style-name="P85"><text:span text:style-name="T230">- на ознакомление должностными лицами, осуществляющими внешний государственный финансовый контроль и внутренний государственный финансовый контроль, с моим личным делом и учетными документами;</text:span><text:span text:style-name="T231"/><text:span/></text:p>
      <text:p text:style-name="P86"><text:span text:style-name="T232">- в областное государственное бюджетное учреждение «Белгородской информационный фонд» </text:span><text:span text:style-name="T233">(г. Белгород, ул. Королева, д.</text:span><text:span text:style-name="T234"><text:s/></text:span><text:span text:style-name="T235">2А</text:span><text:span text:style-name="T236">, к.</text:span><text:span text:style-name="T237"><text:s/></text:span><text:span text:style-name="T238">2) </text:span><text:span text:style-name="T239">для изготовления служебного удостоверения.</text:span><text:span text:style-name="T240"/><text:span/></text:p>
      <text:p text:style-name="P87"><text:span text:style-name="T241">Я согласен на снятие копий </text:span><text:span text:style-name="T242">с перечисленных в настоящем согласии документов для хранения их в личном деле в установленном законом</text:span><text:span text:style-name="T243"> порядке </text:span><text:span text:style-name="T244"><text:line-break/>и даю согласие на обработку моих персональных данных, содержащихся </text:span><text:span text:style-name="T245"><text:line-break/>в копиях моих документов.</text:span><text:span text:style-name="T246"/><text:span/></text:p>
      <text:p text:style-name="P88"><text:span text:style-name="T247">Перечень документов, с которых разрешаю снимать копии:</text:span><text:span text:style-name="T248"/><text:span/></text:p>
      <text:p text:style-name="P89"><text:span text:style-name="T249">- паспорт;</text:span><text:span text:style-name="T250"/><text:span/></text:p>
      <text:p text:style-name="P90"><text:span text:style-name="T251">- свидетельство о государственной регистрации актов гражданского состояния;</text:span><text:span text:style-name="T252"/><text:span/></text:p>
      <text:p text:style-name="P91"><text:span text:style-name="T253">- трудовая книжка или документ, подтверждающий прохождение военной или иной службы;</text:span><text:span text:style-name="T254"/><text:span/></text:p>
      <text:p text:style-name="P92"><text:span text:style-name="T255">- документ об образовании </text:span><text:span text:style-name="T256">и</text:span><text:span text:style-name="T257"> о квалификации, документ о квалификации, подтверждающий повышение или присвоение квалификации по результатам дополнительного профессионального образования, документ о присвоении ученой степени, ученого звания (если таковые имеются);</text:span><text:span text:style-name="T258"/><text:span/></text:p>
      <text:p text:style-name="P93"><text:span text:style-name="T259">- решение о награждении государственными наградами Российской Федерации, Почетной грамотой Президента Российской Федерации, </text:span><text:span text:style-name="T260"><text:s text:c="31"/></text:span><text:span text:style-name="T261">об объявлении благодарности Президента Российской Федерации, присвоении почетных, воинских и специальных званий, присуждении государственных премий (если таковые имеются);</text:span><text:span text:style-name="T262"/><text:span/></text:p>
      <text:p text:style-name="P94"><text:span text:style-name="T263">- документ </text:span><text:span text:style-name="T264">воинского</text:span><text:span text:style-name="T265"> учета (для военнообязанных и лиц, подлежащих призыву на военную службу);</text:span><text:span text:style-name="T266"/><text:span/></text:p>
      <text:p text:style-name="P95"><text:span text:style-name="T267">- страховое свидетельство обязательного пенсионного страхования </text:span><text:span text:style-name="T268"><text:line-break/>или документ, подтверждающий регистрацию в системе индивидуального (персонифицированного) учета;</text:span><text:span text:style-name="T269"/><text:span/></text:p>
      <text:p text:style-name="P96"><text:span text:style-name="T270">- свидетельство о постановке на учет в налоговом органе физического лица по месту жительства на территории Российской Федерации;</text:span><text:span text:style-name="T271"/><text:span/></text:p>
      <text:p text:style-name="P97"><text:span text:style-name="T272">- страховой медицинский полис обязательного медицинского страхования </text:span><text:span text:style-name="T273">граждан;</text:span><text:span text:style-name="T274"/><text:span/></text:p>
      <text:p text:style-name="P98"><text:span text:style-name="T275">- документ, подтверждающий установление инвалидности;</text:span><text:span text:style-name="T276"/><text:span/></text:p>
      <text:p text:style-name="P99"><text:span text:style-name="T277">- документ, подтверждающий установление инвалидности ребенку.</text:span><text:span text:style-name="T278"/><text:span/></text:p>
      <text:p text:style-name="P100"><text:span text:style-name="T279">Разрешаю хранить и передавать копии документов, снятых с паспорта, свидетельств о государственной регистрации актов гражданского состояния, страхового свидетельства обязательного пенсионного страхования или документа, подтверждающего регистрацию в системе</text:span><text:span text:style-name="T280"> индивидуального (персонифицированного) учета, свидетельства о постановке на учет в налоговом органе физического лица по месту жительства на территории Российской Федерации, в структурное подразделение, осуществляющее назначение и выплату заработной платы.</text:span><text:span text:style-name="T281"/><text:span/></text:p>
      <text:p text:style-name="P101"><text:span text:style-name="T282">Предупрежден, что срок хранения личного дела, в том числе входящих </text:span><text:span text:style-name="T283"><text:s text:c="14"/></text:span><text:span text:style-name="T284">в него копий личных документов, составляет 50 лет с момента завершения делопроизводства по делу.</text:span><text:span text:style-name="T285"/><text:span/></text:p>
      <text:p text:style-name="P102"><text:span text:style-name="T286">Я проинформирован, что под обработкой персональных данных понимаются действия (операции) или совокупность действий (операций), совершаемых </text:span><text:span text:style-name="T287"><text:s text:c="25"/></text:span><text:span text:style-name="T288">с использованием средств автоматизации или без использования таких средств </text:span><text:span text:style-name="T289"><text:s text:c="18"/></text:span><text:span text:style-name="T290">с персональным</text:span><text:span text:style-name="T291">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text:span text:style-name="T292"/><text:span/></text:p>
      <text:p text:style-name="P103"><text:span text:style-name="T293">В </text:span><text:span text:style-name="T294">случае</text:span><text:span text:style-name="T295"> неправомерного использования предоставленных персональных данных согласие отзывается письменным заявлением субъекта персональных данных.</text:span><text:span text:style-name="T296"/><text:span/></text:p>
      <text:p text:style-name="P104"><text:span text:style-name="T297">В сл</text:span><text:span text:style-name="T298">учае отзыва субъектом персональных данных согласия на обработку персональных данных Администрация Губернатора Белгородской области вправе продолжить обработку персональных данных без согласия субъекта персональных данных при наличии оснований, указанных в </text:span><text:a xlink:href="https://login.consultant.ru/link/?req=doc&amp;base=LAW&amp;n=482686&amp;dst=100260" xlink:type="simple"><text:span text:style-name="T299">пунктах 2</text:span></text:a><text:span text:style-name="T300"> – </text:span><text:a xlink:href="https://login.consultant.ru/link/?req=doc&amp;base=LAW&amp;n=482686&amp;dst=100269" xlink:type="simple"><text:span text:style-name="T301">11</text:span><text:span text:style-name="T302"><text:s/></text:span><text:span text:style-name="T303"> части 1 статьи 6</text:span></text:a><text:span text:style-name="T304">, </text:span><text:a xlink:href="https://login.consultant.ru/link/?req=doc&amp;base=LAW&amp;n=482686&amp;dst=100082" xlink:type="simple"><text:span text:style-name="T305">части 2 статьи 10</text:span></text:a><text:span text:style-name="T306"> и </text:span><text:a xlink:href="https://login.consultant.ru/link/?req=doc&amp;base=LAW&amp;n=482686&amp;dst=100306" xlink:type="simple"><text:span text:style-name="T307">части 2 статьи 11</text:span></text:a><text:span text:style-name="T308"> Федерального закона </text:span><text:span text:style-name="T309">от 27 июля 2006 года</text:span><text:span text:style-name="T310"><text:s/></text:span><text:span text:style-name="T311">№ 152-ФЗ «О персональных данных».</text:span><text:span text:style-name="T312"/><text:span/></text:p>
      <text:p text:style-name="P105"><text:span text:style-name="T313">Об ответственности за достоверность предоставленных сведений </text:span><text:span text:style-name="T314">предупрежден</text:span><text:span text:style-name="T315"><text:s/></text:span><text:span text:style-name="T316">(на).</text:span><text:span text:style-name="T317"/><text:span/></text:p>
      <text:p text:style-name="P106"><text:span text:style-name="T318">Срок истечения действия согласия – ликвидация или реорганизация Администрации Губернатора Белгородской области</text:span><text:span text:style-name="T319">.</text:span><text:span text:style-name="T320"/><text:span/></text:p>
      <text:p text:style-name="P107"><text:span text:style-name="T321"/><text:span text:style-name="T322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108"><text:span text:style-name="T323">«__» ____________ 20__ г.</text:span><text:span text:style-name="T324"/><text:span/></text:p>
          </table:table-cell>
          <table:table-cell table:style-name="ce2">
            <text:p text:style-name="P109"><text:span text:style-name="T325">_______________</text:span><text:span text:style-name="T326"/><text:span/></text:p>
            <text:p text:style-name="P110"><text:span text:style-name="T327">подпись</text:span><text:span text:style-name="T328"/><text:span/></text:p>
          </table:table-cell>
          <table:table-cell table:style-name="ce3">
            <text:p text:style-name="P111"><text:span text:style-name="T329">/__________________________/</text:span><text:span text:style-name="T330"/><text:span/></text:p>
            <text:p text:style-name="P112"><text:span text:style-name="T331">(Ф.И.О.)</text:span><text:span text:style-name="T332"/><text:span/></text:p>
          </table:table-cell>
        </table:table-row>
      </table:table>
      <text:p text:style-name="P11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ru" fo:country="RU"/>
      <style:paragraph-properties fo:line-height="115%" style:tab-stop-distance="35.4pt" fo:margin-top="0pt" fo:margin-bottom="10pt"/>
    </style:default-style>
    <style:default-style style:family="text">
      <style:text-properties fo:font-family="Arial" style:font-family-asian="Arial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812" style:display-name="Heading 1" style:family="paragraph" style:name="636">
      <style:text-properties fo:font-family="Arial" style:font-family-asian="Arial" style:font-family-complex="Arial" fo:font-size="20pt"/>
      <style:paragraph-properties fo:margin-top="24pt" fo:margin-bottom="10pt"/>
    </style:style>
    <style:style style:display-name="Heading 1 Char" style:family="text" style:name="637">
      <style:text-properties fo:font-family="Arial" style:font-family-asian="Arial" style:font-family-complex="Arial" fo:font-size="20pt"/>
    </style:style>
    <style:style style:parent-style-name="812" style:display-name="Heading 2" style:family="paragraph" style:name="638">
      <style:text-properties fo:font-family="Arial" style:font-family-asian="Arial" style:font-family-complex="Arial" fo:font-size="17pt"/>
      <style:paragraph-properties fo:margin-top="18pt" fo:margin-bottom="10pt"/>
    </style:style>
    <style:style style:display-name="Heading 2 Char" style:family="text" style:name="639">
      <style:text-properties fo:font-family="Arial" style:font-family-asian="Arial" style:font-family-complex="Arial" fo:font-size="17pt"/>
    </style:style>
    <style:style style:parent-style-name="812" style:display-name="Heading 3" style:family="paragraph" style:name="640">
      <style:text-properties fo:font-family="Arial" style:font-family-asian="Arial" style:font-family-complex="Arial" fo:font-size="15pt"/>
      <style:paragraph-properties fo:margin-top="16pt" fo:margin-bottom="10pt"/>
    </style:style>
    <style:style style:display-name="Heading 3 Char" style:family="text" style:name="641">
      <style:text-properties fo:font-family="Arial" style:font-family-asian="Arial" style:font-family-complex="Arial" fo:font-size="15pt"/>
    </style:style>
    <style:style style:parent-style-name="812" style:display-name="Heading 4" style:family="paragraph" style:name="642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display-name="Heading 4 Char" style:family="text" style:name="643">
      <style:text-properties fo:font-family="Arial" style:font-family-asian="Arial" style:font-family-complex="Arial" fo:font-size="13pt" fo:font-weight="bold"/>
    </style:style>
    <style:style style:parent-style-name="812" style:display-name="Heading 5" style:family="paragraph" style:name="644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display-name="Heading 5 Char" style:family="text" style:name="645">
      <style:text-properties fo:font-family="Arial" style:font-family-asian="Arial" style:font-family-complex="Arial" fo:font-size="12pt" fo:font-weight="bold"/>
    </style:style>
    <style:style style:parent-style-name="812" style:display-name="Heading 6" style:family="paragraph" style:name="646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display-name="Heading 6 Char" style:family="text" style:name="647">
      <style:text-properties fo:font-family="Arial" style:font-family-asian="Arial" style:font-family-complex="Arial" fo:font-size="11pt" fo:font-weight="bold"/>
    </style:style>
    <style:style style:parent-style-name="812" style:display-name="Heading 7" style:family="paragraph" style:name="648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display-name="Heading 7 Char" style:family="text" style:name="649">
      <style:text-properties fo:font-family="Arial" style:font-family-asian="Arial" style:font-family-complex="Arial" fo:font-size="11pt" fo:font-style="italic" fo:font-weight="bold"/>
    </style:style>
    <style:style style:parent-style-name="812" style:display-name="Heading 8" style:family="paragraph" style:name="650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display-name="Heading 8 Char" style:family="text" style:name="651">
      <style:text-properties fo:font-family="Arial" style:font-family-asian="Arial" style:font-family-complex="Arial" fo:font-size="11pt" fo:font-style="italic"/>
    </style:style>
    <style:style style:parent-style-name="812" style:display-name="Heading 9" style:family="paragraph" style:name="652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display-name="Heading 9 Char" style:family="text" style:name="653">
      <style:text-properties fo:font-family="Arial" style:font-family-asian="Arial" style:font-family-complex="Arial" fo:font-size="10.5pt" fo:font-style="italic"/>
    </style:style>
    <style:style style:parent-style-name="812" style:display-name="Title" style:family="paragraph" style:name="654">
      <style:text-properties fo:font-size="24pt"/>
      <style:paragraph-properties fo:margin-top="15pt" fo:margin-bottom="10pt" style:contextual-spacing="true"/>
    </style:style>
    <style:style style:display-name="Title Char" style:family="text" style:name="655">
      <style:text-properties fo:font-size="24pt"/>
    </style:style>
    <style:style style:parent-style-name="812" style:display-name="Subtitle" style:family="paragraph" style:name="656">
      <style:text-properties fo:font-size="12pt"/>
      <style:paragraph-properties fo:margin-top="10pt" fo:margin-bottom="10pt"/>
    </style:style>
    <style:style style:display-name="Subtitle Char" style:family="text" style:name="657">
      <style:text-properties fo:font-size="12pt"/>
    </style:style>
    <style:style style:parent-style-name="812" style:display-name="Quote" style:family="paragraph" style:name="658">
      <style:text-properties fo:font-style="italic"/>
      <style:paragraph-properties fo:margin-left="1.27cm" fo:margin-right="1.27cm"/>
    </style:style>
    <style:style style:display-name="Quote Char" style:family="text" style:name="659">
      <style:text-properties fo:font-style="italic"/>
    </style:style>
    <style:style style:parent-style-name="812" style:display-name="Intense Quote" style:family="paragraph" style:name="66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661">
      <style:text-properties fo:font-style="italic"/>
    </style:style>
    <style:style style:parent-style-name="812" style:display-name="Header" style:family="paragraph" style:name="66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Header Char" style:family="text" style:name="663"/>
    <style:style style:parent-style-name="812" style:display-name="Footer" style:family="paragraph" style:name="66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Footer Char" style:family="text" style:name="665"/>
    <style:style style:parent-style-name="812" style:display-name="Caption" style:family="paragraph" style:name="666">
      <style:text-properties fo:color="#4f81bd" fo:font-size="9pt" fo:font-weight="bold"/>
      <style:paragraph-properties fo:line-height="115%"/>
    </style:style>
    <style:style style:parent-style-name="666" style:display-name="Caption Char" style:family="text" style:name="667"/>
    <style:style style:display-name="Hyperlink" style:family="text" style:name="79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12" style:display-name="footnote text" style:family="paragraph" style:name="795">
      <style:text-properties fo:font-size="9pt"/>
      <style:paragraph-properties fo:line-height="100%" fo:margin-bottom="2pt"/>
    </style:style>
    <style:style style:display-name="Footnote Text Char" style:family="text" style:name="796">
      <style:text-properties fo:font-size="9pt"/>
    </style:style>
    <style:style style:display-name="footnote reference" style:family="text" style:name="797">
      <style:text-properties style:text-position="super 58%"/>
    </style:style>
    <style:style style:parent-style-name="812" style:display-name="endnote text" style:family="paragraph" style:name="798">
      <style:text-properties fo:font-size="10pt"/>
      <style:paragraph-properties fo:line-height="100%" fo:margin-bottom="0pt"/>
    </style:style>
    <style:style style:display-name="Endnote Text Char" style:family="text" style:name="799">
      <style:text-properties fo:font-size="10pt"/>
    </style:style>
    <style:style style:display-name="endnote reference" style:family="text" style:name="800">
      <style:text-properties style:text-position="super 58%"/>
    </style:style>
    <style:style style:parent-style-name="812" style:display-name="toc 1" style:family="paragraph" style:name="801">
      <style:paragraph-properties fo:margin-left="0cm" fo:margin-right="0cm" fo:text-indent="0cm" fo:margin-bottom="2.85pt"/>
    </style:style>
    <style:style style:parent-style-name="812" style:display-name="toc 2" style:family="paragraph" style:name="802">
      <style:paragraph-properties fo:margin-left="0.4992cm" fo:margin-right="0cm" fo:text-indent="0cm" fo:margin-bottom="2.85pt"/>
    </style:style>
    <style:style style:parent-style-name="812" style:display-name="toc 3" style:family="paragraph" style:name="803">
      <style:paragraph-properties fo:margin-left="1cm" fo:margin-right="0cm" fo:text-indent="0cm" fo:margin-bottom="2.85pt"/>
    </style:style>
    <style:style style:parent-style-name="812" style:display-name="toc 4" style:family="paragraph" style:name="804">
      <style:paragraph-properties fo:margin-left="1.499cm" fo:margin-right="0cm" fo:text-indent="0cm" fo:margin-bottom="2.85pt"/>
    </style:style>
    <style:style style:parent-style-name="812" style:display-name="toc 5" style:family="paragraph" style:name="805">
      <style:paragraph-properties fo:margin-left="2cm" fo:margin-right="0cm" fo:text-indent="0cm" fo:margin-bottom="2.85pt"/>
    </style:style>
    <style:style style:parent-style-name="812" style:display-name="toc 6" style:family="paragraph" style:name="806">
      <style:paragraph-properties fo:margin-left="2.5cm" fo:margin-right="0cm" fo:text-indent="0cm" fo:margin-bottom="2.85pt"/>
    </style:style>
    <style:style style:parent-style-name="812" style:display-name="toc 7" style:family="paragraph" style:name="807">
      <style:paragraph-properties fo:margin-left="3.001cm" fo:margin-right="0cm" fo:text-indent="0cm" fo:margin-bottom="2.85pt"/>
    </style:style>
    <style:style style:parent-style-name="812" style:display-name="toc 8" style:family="paragraph" style:name="808">
      <style:paragraph-properties fo:margin-left="3.5cm" fo:margin-right="0cm" fo:text-indent="0cm" fo:margin-bottom="2.85pt"/>
    </style:style>
    <style:style style:parent-style-name="812" style:display-name="toc 9" style:family="paragraph" style:name="809">
      <style:paragraph-properties fo:margin-left="4.001cm" fo:margin-right="0cm" fo:text-indent="0cm" fo:margin-bottom="2.85pt"/>
    </style:style>
    <style:style style:display-name="TOC Heading" style:family="paragraph" style:name="810"/>
    <style:style style:parent-style-name="812" style:display-name="table of figures" style:family="paragraph" style:name="811">
      <style:paragraph-properties fo:margin-bottom="0pt"/>
    </style:style>
    <style:style style:class="default" style:display-name="Normal" style:family="paragraph" style:name="812">
      <style:text-properties/>
      <style:paragraph-properties/>
    </style:style>
    <style:style style:parent-style-name="812" style:display-name="No Spacing" style:family="paragraph" style:name="815">
      <style:paragraph-properties fo:line-height="100%" fo:margin-bottom="0pt"/>
    </style:style>
    <style:style style:parent-style-name="812" style:display-name="List Paragraph" style:family="paragraph" style:name="816">
      <style:text-properties/>
      <style:paragraph-properties fo:margin-left="1.27cm" style:contextual-spacing="true"/>
    </style:style>
    <style:style style:class="default" style:display-name="Default Paragraph Font" style:family="text" style:name="817"/>
    <style:style style:family="text" style:name="T1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588cm"/>
        </style:list-level-properties>
        <style:text-properties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858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128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39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66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938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208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4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75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.75cm" fo:margin-right="1.251cm" fo:margin-top="2cm" fo:margin-bottom="2cm"/>
    </style:page-layout>
    <style:page-layout style:name="Mpm2">
      <style:page-layout-properties fo:page-width="21cm" fo:page-height="29.7cm" style:print-orientation="portrait" fo:margin-left="2.75cm" fo:margin-right="1.251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