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text-indent="0.4923in"/>
    </style:style>
    <style:style style:name="T2" style:parent-style-name="Основнойшрифтабзаца" style:family="text">
      <style:text-properties fo:font-weight="bold" style:font-weight-asian="bold" style:use-window-font-color="true" fo:background-color="#FFFFFF"/>
    </style:style>
    <style:style style:name="T3" style:parent-style-name="Основнойшрифтабзаца" style:family="text">
      <style:text-properties fo:font-weight="bold" style:font-weight-asian="bold"/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Основнойшрифтабзаца" style:family="text">
      <style:text-properties fo:font-weight="bold" style:font-weight-asian="bold"/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Default" style:family="paragraph">
      <style:paragraph-properties fo:text-align="justify" fo:text-indent="0.4923in"/>
      <style:text-properties style:use-window-font-color="true" fo:font-size="13pt" style:font-size-asian="13pt" style:font-size-complex="13pt"/>
    </style:style>
    <style:style style:name="P8" style:parent-style-name="Textbod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olumn10" style:family="table-column">
      <style:table-column-properties style:column-width="0.3125in" style:use-optimal-column-width="false"/>
    </style:style>
    <style:style style:name="TableColumn11" style:family="table-column">
      <style:table-column-properties style:column-width="2.5263in" style:use-optimal-column-width="false"/>
    </style:style>
    <style:style style:name="TableColumn12" style:family="table-column">
      <style:table-column-properties style:column-width="7.9736in" style:use-optimal-column-width="false"/>
    </style:style>
    <style:style style:name="Table9" style:family="table">
      <style:table-properties style:width="10.8125in" fo:margin-left="-0.339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.0381in" fo:padding-left="0.0381in" fo:padding-bottom="0.0381in" fo:padding-right="0.0381in"/>
    </style:style>
    <style:style style:name="P15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6" style:family="table-cell">
      <style:table-cell-properties fo:border="0.0069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line-height="115%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" style:family="table-cell">
      <style:table-cell-properties fo:border="0.0069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25" style:family="table-cell">
      <style:table-cell-properties fo:border="0.0069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27" style:family="table-cell">
      <style:table-cell-properties fo:border="0.0069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line-height="115%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33" style:family="table-cell">
      <style:table-cell-properties fo:border="0.0069in solid #000000" fo:padding-top="0.0381in" fo:padding-left="0.0381in" fo:padding-bottom="0.0381in" fo:padding-right="0.0381in"/>
    </style:style>
    <style:style style:name="P34" style:parent-style-name="Заголовок4" style:family="paragraph">
      <style:paragraph-properties fo:line-height="115%"/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ableCell35" style:family="table-cell">
      <style:table-cell-properties fo:border="0.0069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line-height="115%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42" style:family="table-cell">
      <style:table-cell-properties fo:border="0.0069in solid #000000" fo:padding-top="0.0381in" fo:padding-left="0.0381in" fo:padding-bottom="0.0381in" fo:padding-right="0.0381in"/>
    </style:style>
    <style:style style:name="P43" style:parent-style-name="Заголовок4" style:family="paragraph">
      <style:paragraph-properties fo:line-height="115%"/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ableCell44" style:family="table-cell">
      <style:table-cell-properties fo:border="0.0069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line-height="115%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50" style:family="table-cell">
      <style:table-cell-properties fo:border="0.0069in solid #000000" fo:padding-top="0.0381in" fo:padding-left="0.0381in" fo:padding-bottom="0.0381in" fo:padding-right="0.0381in"/>
    </style:style>
    <style:style style:name="P51" style:parent-style-name="Заголовок4" style:family="paragraph">
      <style:paragraph-properties fo:line-height="115%"/>
    </style:style>
    <style:style style:name="T52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53" style:family="table-cell">
      <style:table-cell-properties fo:border="0.0069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line-height="115%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60" style:family="table-cell">
      <style:table-cell-properties fo:border="0.0069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62" style:family="table-cell">
      <style:table-cell-properties fo:border="0.0069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67" style:family="table-cell">
      <style:table-cell-properties fo:border="0.0069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69" style:family="table-cell">
      <style:table-cell-properties fo:border="0.0069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line-height="115%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75" style:family="table-cell">
      <style:table-cell-properties fo:border="0.0069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77" style:family="table-cell">
      <style:table-cell-properties fo:border="0.0069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line-height="115%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83" style:family="table-cell">
      <style:table-cell-properties fo:border="0.0069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85" style:family="table-cell">
      <style:table-cell-properties fo:border="0.0069in solid #000000" fo:padding-top="0.0381in" fo:padding-left="0.0381in" fo:padding-bottom="0.0381in" fo:padding-right="0.0381in"/>
    </style:style>
    <style:style style:name="P86" style:parent-style-name="PreformattedText" style:family="paragraph">
      <style:paragraph-properties fo:line-height="115%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91" style:family="table-cell">
      <style:table-cell-properties fo:border="0.0069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93" style:family="table-cell">
      <style:table-cell-properties fo:border="0.0069in solid #000000" fo:padding-top="0.0381in" fo:padding-left="0.0381in" fo:padding-bottom="0.0381in" fo:padding-right="0.0381in"/>
    </style:style>
    <style:style style:name="P94" style:parent-style-name="PreformattedText" style:family="paragraph">
      <style:paragraph-properties fo:line-height="115%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96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100" style:family="table-cell">
      <style:table-cell-properties fo:border="0.0069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102" style:family="table-cell">
      <style:table-cell-properties fo:border="0.0069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107" style:family="table-cell">
      <style:table-cell-properties fo:border="0.0069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109" style:family="table-cell">
      <style:table-cell-properties fo:border="0.0069in solid #000000" fo:padding-top="0.0381in" fo:padding-left="0.0381in" fo:padding-bottom="0.0381in" fo:padding-right="0.0381in"/>
    </style:style>
    <style:style style:name="P110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114" style:family="table-cell">
      <style:table-cell-properties fo:border="0.0069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116" style:family="table-cell">
      <style:table-cell-properties fo:border="0.0069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line-height="115%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120" style:parent-style-name="TableContents" style:family="paragraph">
      <style:paragraph-properties fo:line-height="115%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125" style:family="table-cell">
      <style:table-cell-properties fo:border="0.0069in solid #000000" fo:padding-top="0.0381in" fo:padding-left="0.0381in" fo:padding-bottom="0.0381in" fo:padding-right="0.0381in"/>
    </style:style>
    <style:style style:name="P126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127" style:family="table-cell">
      <style:table-cell-properties fo:border="0.0069in solid #000000" fo:padding-top="0.0381in" fo:padding-left="0.0381in" fo:padding-bottom="0.0381in" fo:padding-right="0.0381in"/>
    </style:style>
    <style:style style:name="P128" style:parent-style-name="TableContents" style:family="paragraph">
      <style:paragraph-properties fo:line-height="115%"/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.0381in" fo:padding-left="0.0381in" fo:padding-bottom="0.0381in" fo:padding-right="0.0381in"/>
    </style:style>
    <style:style style:name="P132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133" style:family="table-cell">
      <style:table-cell-properties fo:border="0.0069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135" style:family="table-cell">
      <style:table-cell-properties fo:border="0.0069in solid #000000" fo:padding-top="0.0381in" fo:padding-left="0.0381in" fo:padding-bottom="0.0381in" fo:padding-right="0.0381in"/>
    </style:style>
    <style:style style:name="P136" style:parent-style-name="TableContents" style:family="paragraph">
      <style:paragraph-properties fo:line-height="115%"/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141" style:family="table-cell">
      <style:table-cell-properties fo:border="0.0069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143" style:family="table-cell">
      <style:table-cell-properties fo:border="0.0069in solid #000000" fo:padding-top="0.0381in" fo:padding-left="0.0381in" fo:padding-bottom="0.0381in" fo:padding-right="0.0381in"/>
    </style:style>
    <style:style style:name="P144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148" style:family="table-cell">
      <style:table-cell-properties fo:border="0.0069in solid #000000" fo:padding-top="0.0381in" fo:padding-left="0.0381in" fo:padding-bottom="0.0381in" fo:padding-right="0.0381in"/>
    </style:style>
    <style:style style:name="P149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150" style:family="table-cell">
      <style:table-cell-properties fo:border="0.0069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line-height="115%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3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157" style:family="table-cell">
      <style:table-cell-properties fo:border="0.0069in solid #000000" fo:padding-top="0.0381in" fo:padding-left="0.0381in" fo:padding-bottom="0.0381in" fo:padding-right="0.0381in"/>
    </style:style>
    <style:style style:name="P158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159" style:family="table-cell">
      <style:table-cell-properties fo:border="0.0069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line-height="115%"/>
    </style:style>
    <style:style style:name="T161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.0381in" fo:padding-left="0.0381in" fo:padding-bottom="0.0381in" fo:padding-right="0.0381in"/>
    </style:style>
    <style:style style:name="P165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166" style:family="table-cell">
      <style:table-cell-properties fo:border="0.0069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168" style:family="table-cell">
      <style:table-cell-properties fo:border="0.0069in solid #000000" fo:padding-top="0.0381in" fo:padding-left="0.0381in" fo:padding-bottom="0.0381in" fo:padding-right="0.0381in"/>
    </style:style>
    <style:style style:name="P169" style:parent-style-name="TableContents" style:family="paragraph">
      <style:paragraph-properties fo:line-height="115%"/>
    </style:style>
    <style:style style:name="T170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.0381in" fo:padding-left="0.0381in" fo:padding-bottom="0.0381in" fo:padding-right="0.0381in"/>
    </style:style>
    <style:style style:name="P173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174" style:family="table-cell">
      <style:table-cell-properties fo:border="0.0069in solid #000000" fo:padding-top="0.0381in" fo:padding-left="0.0381in" fo:padding-bottom="0.0381in" fo:padding-right="0.0381in"/>
    </style:style>
    <style:style style:name="P175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176" style:family="table-cell">
      <style:table-cell-properties fo:border="0.0069in solid #000000" fo:padding-top="0.0381in" fo:padding-left="0.0381in" fo:padding-bottom="0.0381in" fo:padding-right="0.0381in"/>
    </style:style>
    <style:style style:name="P177" style:parent-style-name="Standard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.0381in" fo:padding-left="0.0381in" fo:padding-bottom="0.0381in" fo:padding-right="0.0381in"/>
    </style:style>
    <style:style style:name="P180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181" style:family="table-cell">
      <style:table-cell-properties fo:border="0.0069in solid #000000" fo:padding-top="0.0381in" fo:padding-left="0.0381in" fo:padding-bottom="0.0381in" fo:padding-right="0.0381in"/>
    </style:style>
    <style:style style:name="P182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183" style:family="table-cell">
      <style:table-cell-properties fo:border="0.0069in solid #000000" fo:padding-top="0.0381in" fo:padding-left="0.0381in" fo:padding-bottom="0.0381in" fo:padding-right="0.0381in"/>
    </style:style>
    <style:style style:name="P184" style:parent-style-name="TableContents" style:family="paragraph">
      <style:paragraph-properties fo:line-height="115%"/>
    </style:style>
    <style:style style:name="T185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.0381in" fo:padding-left="0.0381in" fo:padding-bottom="0.0381in" fo:padding-right="0.0381in"/>
    </style:style>
    <style:style style:name="P188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189" style:family="table-cell">
      <style:table-cell-properties fo:border="0.0069in solid #000000" fo:padding-top="0.0381in" fo:padding-left="0.0381in" fo:padding-bottom="0.0381in" fo:padding-right="0.0381in"/>
    </style:style>
    <style:style style:name="P190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191" style:family="table-cell">
      <style:table-cell-properties fo:border="0.0069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fo:line-height="115%"/>
    </style:style>
    <style:style style:name="T193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.0381in" fo:padding-left="0.0381in" fo:padding-bottom="0.0381in" fo:padding-right="0.0381in"/>
    </style:style>
    <style:style style:name="P196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197" style:family="table-cell">
      <style:table-cell-properties fo:border="0.0069in solid #000000" fo:padding-top="0.0381in" fo:padding-left="0.0381in" fo:padding-bottom="0.0381in" fo:padding-right="0.0381in"/>
    </style:style>
    <style:style style:name="P198" style:parent-style-name="TableContents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199" style:family="table-cell">
      <style:table-cell-properties fo:border="0.0069in solid #000000" fo:padding-top="0.0381in" fo:padding-left="0.0381in" fo:padding-bottom="0.0381in" fo:padding-right="0.0381in"/>
    </style:style>
    <style:style style:name="P200" style:parent-style-name="Standard" style:family="paragraph">
      <style:paragraph-properties fo:line-height="115%"/>
    </style:style>
    <style:style style:name="T201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202" style:parent-style-name="Firstlineinden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Реестр ресурсных карт</text:span><text:span text:style-name="T3"><text:s/>городских округов, муниципальных округов и муниципальных районов Белгородской области,<text:s/></text:span><text:span text:style-name="T4"><text:line-break/></text:span><text:span text:style-name="T5">для семей, имеющих детей и специалистов, рабо</text:span><text:span text:style-name="T6">тающих с такими семьями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text:s/>п/п</text:p>
          </table:table-cell>
          <table:table-cell table:style-name="TableCell16">
            <text:p text:style-name="P17"><text:span text:style-name="T18">Наименование<text:s/></text:span><text:span text:style-name="T19">городских округов, муниципальных округов и муниципальных районов Белгородской области</text:span></text:p>
          </table:table-cell>
          <table:table-cell table:style-name="TableCell20">
            <text:p text:style-name="P21">Ссылки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Белгородский</text:p>
          </table:table-cell>
          <table:table-cell table:style-name="TableCell27">
            <text:p text:style-name="P28"><text:a xlink:href="http://beluszn.ru/resyrskart/" office:target-frame-name="_top" xlink:show="replace"><text:span text:style-name="T29">http://beluszn.ru/resyrskart/</text:span></text:a>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h text:style-name="P34" text:outline-level="4">Красненский</text:h>
          </table:table-cell>
          <table:table-cell table:style-name="TableCell35">
            <text:p text:style-name="P36"><text:a xlink:href="https://docs.yandex.ru/docs/view?url=ya-browser%3A%2F%2F4DT1uXEPRrJRXlUFoewruBVzmK9phrcd4HWPQ9WHYDzcIQGa3QDFatb9Xtg-2FKnrbTfQhva75mG3ulgu9J5O1EUCIOtjUAyC-eCYE0vEPlymwinV6oZi6pMFByOtrtuhgi9JvHIMyHpRL5rBa2BAg%3D%3D%3Fsign%3DloWhKj2lUh2ntmuqCR7Zi0l8-p5ntGm42HRPrIAGL8c%3D&amp;name=RESURSNAYa_karta_Krasnoe.docx&amp;nosw=1" office:target-frame-name="_top" xlink:show="replace"><text:span text:style-name="T37">https://docs.yandex.ru/docs/view?url=ya-browser%3A%2F%2F4DT1uXEPRrJRXlUFoewruBVzmK9phrcd4HWPQ9WHYDzcIQGa3QDFatb9Xtg-2FKnrbTfQhva75mG3ulgu9J5O1EUCIOtjUAyC-eCYE0vEPlymwinV6oZi6pMFByOtrtuhg</text:span><text:span text:style-name="T38">i9JvHIMyHpRL5rBa2BAg%3D%3D%3Fsign%3DloWhKj2lUh2ntmuqCR7Zi0l8-p5ntGm42HRPrIAGL8c%3D&amp;name=RESURSNAYa_karta_Krasnoe.docx&amp;nosw=1</text:span></text:a>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h text:style-name="P43" text:outline-level="4">Старооскольский</text:h>
          </table:table-cell>
          <table:table-cell table:style-name="TableCell44">
            <text:p text:style-name="P45"><text:a xlink:href="http://kcson-oskol.ru/pfhd/resurskart/" office:target-frame-name="_top" xlink:show="replace"><text:span text:style-name="T46">http://kcson-oskol.ru/pfhd/resurskart/</text:span></text:a>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h text:style-name="P51" text:outline-level="4"><text:span text:style-name="T52">Алексеевский</text:span></text:h>
          </table:table-cell>
          <table:table-cell table:style-name="TableCell53">
            <text:p text:style-name="P54"><text:a xlink:href="https://social-aleks.ru/informatsiya-dlya-naseleniya/karta-resursov-dlya-semey-s-detmi-na-territorii-alekseevskogo-munitsipalnogo-okruga.php" office:target-frame-name="_top" xlink:show="replace"><text:span text:style-name="T55">https://social-aleks.ru/informatsiya-dlya-naseleniya/karta-resursov-dlya-semey-s-detmi-na-territori</text:span><text:span text:style-name="T56">i-alekseevskogo-munitsipalnogo-okruga.php</text:span></text:a></text:p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г. Белгород</text:p>
          </table:table-cell>
          <table:table-cell table:style-name="TableCell62">
            <text:p text:style-name="P63">https://соцбел.рф/news/54545/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Борисовский</text:p>
          </table:table-cell>
          <table:table-cell table:style-name="TableCell69">
            <text:p text:style-name="P70"><text:a xlink:href="https://kcson-bor.ru/res_karta/" office:target-frame-name="_top" xlink:show="replace"><text:span text:style-name="T71">https://kcson-bor.ru/res_karta/</text:span></text:a></text:p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Валуйский</text:p>
          </table:table-cell>
          <table:table-cell table:style-name="TableCell77">
            <text:p text:style-name="P78"><text:a xlink:href="http://usznval.ru/news/1344/" office:target-frame-name="_top" xlink:show="replace"><text:span text:style-name="T79">http://usznval.ru/news/1344/</text:span></text:a></text:p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>Вейделевский</text:p>
          </table:table-cell>
          <table:table-cell table:style-name="TableCell85">
            <text:p text:style-name="P86"><text:a xlink:href="https://centr.uszn21.ru/index.php/o-tsentre/novosti-tsentra/569-resursnaya-karta" office:target-frame-name="_top" xlink:show="replace"><text:span text:style-name="T87">https://centr.uszn21.ru/index.php/o-tsentre/novosti-tsentra/569-resursnaya-karta</text:span></text:a></text:p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>Волоконовский</text:p>
          </table:table-cell>
          <table:table-cell table:style-name="TableCell93">
            <text:p text:style-name="P94"><text:a xlink:href="http://usznvol.ru/news/1175/" office:target-frame-name="_top" xlink:show="replace"><text:span text:style-name="T95">http://usznvol.ru/news/1175/</text:span></text:a></text:p>
            <text:p text:style-name="P96"/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P101">Грайворонский</text:p>
          </table:table-cell>
          <table:table-cell table:style-name="TableCell102">
            <text:p text:style-name="P103">http://усзн-грайворон.рф/</text:p>
          </table:table-cell>
        </table:table-row>
        <table:table-row table:style-name="TableRow104">
          <table:table-cell table:style-name="TableCell105">
            <text:p text:style-name="P106">11</text:p>
          </table:table-cell>
          <table:table-cell table:style-name="TableCell107">
            <text:p text:style-name="P108">Губкинский</text:p>
          </table:table-cell>
          <table:table-cell table:style-name="TableCell109">
            <text:p text:style-name="P110">http://губкин-усп.рф/resursnaya-karta</text:p>
          </table:table-cell>
        </table:table-row>
        <table:table-row table:style-name="TableRow111">
          <table:table-cell table:style-name="TableCell112">
            <text:p text:style-name="P113">12</text:p>
          </table:table-cell>
          <table:table-cell table:style-name="TableCell114">
            <text:p text:style-name="P115">Ивнянский</text:p>
          </table:table-cell>
          <table:table-cell table:style-name="TableCell116">
            <text:p text:style-name="P117"><text:a xlink:href="https://vk.com/@usznivnya-resursnaya-karta" office:target-frame-name="_top" xlink:show="replace"><text:span text:style-name="T118">https://vk.</text:span><text:span text:style-name="T119">com/@usznivnya-resursnaya-karta</text:span></text:a></text:p>
            <text:p text:style-name="P120"><text:a xlink:href="http://usznivna.ru/karta/" office:target-frame-name="_top" xlink:show="replace"><text:span text:style-name="T121">http://usznivna.ru/karta/</text:span></text:a></text:p>
          </table:table-cell>
        </table:table-row>
        <table:table-row table:style-name="TableRow122">
          <table:table-cell table:style-name="TableCell123">
            <text:p text:style-name="P124">13</text:p>
          </table:table-cell>
          <table:table-cell table:style-name="TableCell125">
            <text:p text:style-name="P126">Корочанский</text:p>
          </table:table-cell>
          <table:table-cell table:style-name="TableCell127">
            <text:p text:style-name="P128"><text:a xlink:href="https://usznkorocha.ru/reskarta/" office:target-frame-name="_top" xlink:show="replace"><text:span text:style-name="T129">https://usznkorocha.ru/reskarta/</text:span></text:a></text:p>
          </table:table-cell>
        </table:table-row>
        <table:table-row table:style-name="TableRow130">
          <table:table-cell table:style-name="TableCell131">
            <text:p text:style-name="P132">14</text:p>
          </table:table-cell>
          <table:table-cell table:style-name="TableCell133">
            <text:p text:style-name="P134">Красногвардейский</text:p>
          </table:table-cell>
          <table:table-cell table:style-name="TableCell135">
            <text:p text:style-name="P136"><text:a xlink:href="http://kcsonkgv.ru/poleznaya-infomratsiya.html" office:target-frame-name="_top" xlink:show="replace"><text:span text:style-name="T137">http://kcsonkgv.ru/poleznaya-infomratsiya.html</text:span></text:a></text:p>
          </table:table-cell>
        </table:table-row>
        <text:soft-page-break/>
        <table:table-row table:style-name="TableRow138">
          <table:table-cell table:style-name="TableCell139">
            <text:p text:style-name="P140">15</text:p>
          </table:table-cell>
          <table:table-cell table:style-name="TableCell141">
            <text:p text:style-name="P142">Краснояружский</text:p>
          </table:table-cell>
          <table:table-cell table:style-name="TableCell143">
            <text:p text:style-name="P144">http://ярсобес.рф/news/karta_resursov_dlja_semej_s_detmi_na_territorii_krasnojaruzhskogo_rajona/2025-02-03-732</text:p>
          </table:table-cell>
        </table:table-row>
        <table:table-row table:style-name="TableRow145">
          <table:table-cell table:style-name="TableCell146">
            <text:p text:style-name="P147">16</text:p>
          </table:table-cell>
          <table:table-cell table:style-name="TableCell148">
            <text:p text:style-name="P149">Новооскольский</text:p>
          </table:table-cell>
          <table:table-cell table:style-name="TableCell150">
            <text:p text:style-name="P151"><text:a xlink:href="http://www.noskol-uszn.ru/socialnaya%20podderzhka/otdel%20opeki%20i%20popechitelstva/otdel%20opeki%20i%20popechitelstva.php?clear_cache=Y" office:target-frame-name="_top" xlink:show="replace"><text:span text:style-name="T152">http://www.noskol-uszn.ru/socialnaya%20podderzhka/otdel%20opeki%20i%20popechitelstva/otdel%20opeki%2</text:span><text:span text:style-name="T153">0i%20popechitelstva.php?clear_cache=Y</text:span></text:a></text:p>
          </table:table-cell>
        </table:table-row>
        <table:table-row table:style-name="TableRow154">
          <table:table-cell table:style-name="TableCell155">
            <text:p text:style-name="P156">17</text:p>
          </table:table-cell>
          <table:table-cell table:style-name="TableCell157">
            <text:p text:style-name="P158">Прохоровский</text:p>
          </table:table-cell>
          <table:table-cell table:style-name="TableCell159">
            <text:p text:style-name="P160"><text:a xlink:href="https://docs.yandex.ru/docs/view?url=ya-browser%3A%2F%2F4DT1uXEPRrJRXlUFoewruC2oZDKLqH5Hc0ZxChuW6lR9QNDaQ2JIiw9Ce4O1Bt0Ogr60cGI94uXNjsUbnz2ND3bwzZcn07yA_KGCHB13bIqc-WkXQiws9BG14cFupoGigAdUwQ5hxyGD6knTlyLtPw%3D%3D%3Fsign%3DFe-UbNd0FRE7_LRGUDAkZGurE4TgoifatSRZ-qcLkvU%3D&amp;name=karta_resursnaya.docx&amp;nosw=1" office:target-frame-name="_top" xlink:show="replace"><text:span text:style-name="T161">https://docs.yandex.ru/docs/view?url=ya-browser%3A%2F%2F4DT1uXEPRrJRXlUFoewruC2oZDKLqH5Hc0ZxChuW6lR9QNDaQ2JIiw9Ce4O1Bt0Ogr60cGI94uXNjsUbn</text:span><text:span text:style-name="T162">z2ND3bwzZcn07yA_KGCHB13bIqc-WkXQiws9BG14cFupoGigAdUwQ5hxyGD6knTlyLtPw%3D%3D%3Fsign%3DFe-UbNd0FRE7_LRGUDAkZGurE4TgoifatSRZ-qcLkvU%3D&amp;name=karta_resursnaya.docx&amp;nosw=1</text:span></text:a></text:p>
          </table:table-cell>
        </table:table-row>
        <table:table-row table:style-name="TableRow163">
          <table:table-cell table:style-name="TableCell164">
            <text:p text:style-name="P165">18</text:p>
          </table:table-cell>
          <table:table-cell table:style-name="TableCell166">
            <text:p text:style-name="P167">Ракитянский</text:p>
          </table:table-cell>
          <table:table-cell table:style-name="TableCell168">
            <text:p text:style-name="P169"><text:a xlink:href="https://usznr.ucoz.ru/index/resursnaja_karta/0-76" office:target-frame-name="_top" xlink:show="replace"><text:span text:style-name="T170">https://usznr.ucoz.ru/index/resursnaja_karta/0-76</text:span></text:a></text:p>
          </table:table-cell>
        </table:table-row>
        <table:table-row table:style-name="TableRow171">
          <table:table-cell table:style-name="TableCell172">
            <text:p text:style-name="P173">19</text:p>
          </table:table-cell>
          <table:table-cell table:style-name="TableCell174">
            <text:p text:style-name="P175">Ровеньской</text:p>
          </table:table-cell>
          <table:table-cell table:style-name="TableCell176">
            <text:p text:style-name="P177">https://rovuszn.bel.socinfo.ru/resourcecard</text:p>
          </table:table-cell>
        </table:table-row>
        <table:table-row table:style-name="TableRow178">
          <table:table-cell table:style-name="TableCell179">
            <text:p text:style-name="P180">20</text:p>
          </table:table-cell>
          <table:table-cell table:style-name="TableCell181">
            <text:p text:style-name="P182">Чернянский</text:p>
          </table:table-cell>
          <table:table-cell table:style-name="TableCell183">
            <text:p text:style-name="P184"><text:a xlink:href="https://soczashita.ru/departments/opeka/" office:target-frame-name="_top" xlink:show="replace"><text:span text:style-name="T185">https://soczashita.ru/departments/opeka/</text:span></text:a></text:p>
          </table:table-cell>
        </table:table-row>
        <table:table-row table:style-name="TableRow186">
          <table:table-cell table:style-name="TableCell187">
            <text:p text:style-name="P188">21</text:p>
          </table:table-cell>
          <table:table-cell table:style-name="TableCell189">
            <text:p text:style-name="P190">Шебекинский</text:p>
          </table:table-cell>
          <table:table-cell table:style-name="TableCell191">
            <text:p text:style-name="P192"><text:a xlink:href="https://kcshebekino.ru/vnimanie25/" office:target-frame-name="_top" xlink:show="replace"><text:span text:style-name="T193">https://kcshebekino.ru/vnimanie25/</text:span></text:a></text:p>
          </table:table-cell>
        </table:table-row>
        <table:table-row table:style-name="TableRow194">
          <table:table-cell table:style-name="TableCell195">
            <text:p text:style-name="P196">22</text:p>
          </table:table-cell>
          <table:table-cell table:style-name="TableCell197">
            <text:p text:style-name="P198">Яковлевский</text:p>
          </table:table-cell>
          <table:table-cell table:style-name="TableCell199">
            <text:p text:style-name="P200"><text:a xlink:href="http://yakovuszn.ru/news/779/" office:target-frame-name="_top" xlink:show="replace"><text:span text:style-name="T201">http://yakovuszn.ru/news/779/</text:span></text:a></text:p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PT Astra Serif" fo:font-size="10.5pt" style:font-size-asian="10.5pt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Соколова Юлия Сергеевна</meta:initial-creator>
    <dc:creator>Соколова Юлия Сергеевна</dc:creator>
    <meta:creation-date>2024-12-24T16:45:00Z</meta:creation-date>
    <dc:date>2025-02-19T09:46:00Z</dc:date>
    <meta:print-date>2024-12-28T12:48:00Z</meta:print-date>
    <meta:template xlink:href="Normal.dotm" xlink:type="simple"/>
    <meta:editing-cycles>10</meta:editing-cycles>
    <meta:editing-duration>PT32040S</meta:editing-duration>
    <meta:document-statistic meta:page-count="2" meta:paragraph-count="8" meta:word-count="607" meta:character-count="4065" meta:row-count="28" meta:non-whitespace-character-count="3466"/>
  </office:meta>
</office:document-meta>
</file>