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0" style:master-page-name="MasterPage2" style:family="paragraph" style:name="P46">
      <style:paragraph-properties fo:text-align="center"/>
    </style:style>
    <style:style style:family="text" style:name="T32">
      <style:text-properties fo:font-style="italic"/>
    </style:style>
    <style:style style:parent-style-name="660" style:family="paragraph" style:name="P47">
      <style:paragraph-properties fo:text-align="center"/>
    </style:style>
    <style:style style:family="text" style:name="T33">
      <style:text-properties fo:font-style="italic"/>
    </style:style>
    <style:style style:family="table" style:name="ta1">
      <style:table-properties style:width="16.88cm" fo:margin-left="-0.187cm" table:align="left" style:use-optimal-column-width="true"/>
    </style:style>
    <style:style style:family="table-column" style:name="co1">
      <style:table-column-properties style:column-width="7.4cm" style:use-optimal-column-width="true"/>
    </style:style>
    <style:style style:family="table-column" style:name="co2">
      <style:table-column-properties style:column-width="9.48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60" style:family="paragraph" style:name="P48">
      <style:paragraph-properties fo:line-height="100%" fo:text-align="center" fo:margin-top="0pt" fo:margin-bottom="0pt"/>
    </style:style>
    <style:style style:family="text" style:name="T34">
      <style:text-properties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60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5">
      <style:text-properties fo:font-size="14pt" fo:font-weight="bold"/>
    </style:style>
    <style:style style:parent-style-name="660" style:family="paragraph" style:name="P50">
      <style:paragraph-properties fo:line-height="100%" fo:text-align="center" fo:margin-left="7.501cm" fo:margin-right="0cm" fo:text-indent="0cm" fo:margin-top="0pt" fo:margin-bottom="0pt"/>
    </style:style>
    <style:style style:family="text" style:name="T36">
      <style:text-properties fo:font-size="14pt"/>
    </style:style>
    <style:style style:parent-style-name="660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parent-style-name="660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0">
      <style:text-properties fo:font-family="Times New Roman" style:font-family-complex="Times New Roman" fo:font-size="14pt"/>
    </style:style>
    <style:style style:parent-style-name="660" style:family="paragraph" style:name="P53">
      <style:paragraph-properties fo:line-height="100%" fo:text-align="center" fo:margin-left="8cm" fo:margin-right="0cm" fo:text-indent="0cm" fo:margin-top="0pt" fo:margin-bottom="0pt"/>
    </style:style>
    <style:style style:family="text" style:name="T41">
      <style:text-properties fo:font-size="14pt"/>
    </style:style>
    <style:style style:parent-style-name="660" style:family="paragraph" style:name="P54">
      <style:paragraph-properties fo:line-height="100%" fo:text-align="center" fo:margin-left="0cm" fo:margin-right="0cm" fo:text-indent="0cm" fo:margin-top="0pt" fo:margin-bottom="0pt"/>
    </style:style>
    <style:style style:family="text" style:name="T42">
      <style:text-properties fo:font-size="14pt" style:text-underline-type="none" style:text-underline-width="auto"/>
    </style:style>
    <style:style style:parent-style-name="660" style:family="paragraph" style:name="P55">
      <style:paragraph-properties fo:line-height="100%" fo:text-align="center" fo:margin-top="0pt" fo:margin-bottom="0pt"/>
    </style:style>
    <style:style style:family="text" style:name="T43">
      <style:text-properties fo:font-size="14pt"/>
    </style:style>
    <style:style style:parent-style-name="660" style:family="paragraph" style:name="P56">
      <style:paragraph-properties fo:line-height="100%" fo:text-align="center" fo:margin-top="0pt" fo:margin-bottom="0pt"/>
    </style:style>
    <style:style style:family="text" style:name="T44">
      <style:text-properties fo:font-size="12pt" fo:font-style="italic"/>
    </style:style>
    <style:style style:parent-style-name="660" style:family="paragraph" style:name="P57">
      <style:paragraph-properties fo:line-height="100%" fo:text-align="center" fo:margin-top="0pt" fo:margin-bottom="0pt"/>
    </style:style>
    <style:style style:family="text" style:name="T45">
      <style:text-properties fo:font-size="12pt" fo:font-style="italic"/>
    </style:style>
    <style:style style:parent-style-name="660" style:family="paragraph" style:name="P58">
      <style:paragraph-properties fo:line-height="100%" fo:text-align="center" fo:margin-top="0pt" fo:margin-bottom="0pt"/>
    </style:style>
    <style:style style:family="text" style:name="T46">
      <style:text-properties fo:font-size="12pt" fo:font-style="italic"/>
    </style:style>
    <style:style style:parent-style-name="660" style:family="paragraph" style:name="P59">
      <style:paragraph-properties fo:text-align="center"/>
    </style:style>
    <style:style style:parent-style-name="660" style:family="paragraph" style:name="P60">
      <style:paragraph-properties fo:text-align="center"/>
    </style:style>
    <style:style style:parent-style-name="660" style:family="paragraph" style:name="P61">
      <style:paragraph-properties fo:text-align="center"/>
    </style:style>
    <style:style style:family="text" style:name="T47">
      <style:text-properties fo:font-size="14pt"/>
    </style:style>
    <style:style style:parent-style-name="660" style:family="paragraph" style:name="P62">
      <style:paragraph-properties fo:text-align="center"/>
    </style:style>
    <style:style style:family="text" style:name="T48">
      <style:text-properties fo:font-size="14pt"/>
    </style:style>
    <style:style style:parent-style-name="660" style:family="paragraph" style:name="P63">
      <style:paragraph-properties fo:text-align="justify" fo:margin-left="0cm" fo:margin-right="0cm" fo:text-indent="1.27cm"/>
    </style:style>
    <style:style style:family="text" style:name="T49">
      <style:text-properties fo:font-size="14pt"/>
    </style:style>
    <style:style style:family="text" style:name="T50">
      <style:text-properties fo:font-size="14pt"/>
    </style:style>
    <style:style style:family="text" style:name="T51">
      <style:text-properties fo:font-size="14pt"/>
    </style:style>
    <style:style style:parent-style-name="660" style:family="paragraph" style:name="P64">
      <style:paragraph-properties fo:text-align="center" fo:margin-left="0cm" fo:margin-right="0cm" fo:text-indent="1.27cm"/>
    </style:style>
    <style:style style:family="text" style:name="T52">
      <style:text-properties fo:font-size="8pt"/>
    </style:style>
    <style:style style:parent-style-name="660" style:family="paragraph" style:name="P65">
      <style:paragraph-properties fo:text-align="justify"/>
    </style:style>
    <style:style style:family="text" style:name="T53">
      <style:text-properties fo:font-size="14pt"/>
    </style:style>
    <style:style style:parent-style-name="660" style:family="paragraph" style:name="P66">
      <style:paragraph-properties fo:text-align="justify"/>
    </style:style>
    <style:style style:family="text" style:name="T54">
      <style:text-properties fo:font-size="14pt"/>
    </style:style>
    <style:style style:parent-style-name="660" style:family="paragraph" style:name="P67">
      <style:paragraph-properties fo:text-align="justify"/>
    </style:style>
    <style:style style:family="text" style:name="T55">
      <style:text-properties fo:font-size="14pt"/>
    </style:style>
    <style:style style:parent-style-name="660" style:family="paragraph" style:name="P68">
      <style:paragraph-properties fo:text-align="justify"/>
    </style:style>
    <style:style style:family="text" style:name="T56">
      <style:text-properties fo:font-size="14pt"/>
    </style:style>
    <style:style style:parent-style-name="660" style:family="paragraph" style:name="P69">
      <style:paragraph-properties fo:text-align="justify"/>
    </style:style>
    <style:style style:family="text" style:name="T57">
      <style:text-properties fo:font-size="14pt"/>
    </style:style>
    <style:style style:parent-style-name="660" style:family="paragraph" style:name="P70">
      <style:paragraph-properties fo:text-align="justify" fo:margin-left="3.001cm" fo:margin-right="0cm" fo:text-indent="0cm"/>
    </style:style>
    <style:style style:family="text" style:name="T58">
      <style:text-properties fo:font-size="13.5pt"/>
    </style:style>
    <style:style style:parent-style-name="660" style:family="paragraph" style:name="P71">
      <style:paragraph-properties fo:text-align="justify" fo:margin-left="0cm" fo:margin-right="0cm" fo:text-indent="1.249cm"/>
    </style:style>
    <style:style style:family="text" style:name="T59">
      <style:text-properties fo:font-size="13.5pt"/>
    </style:style>
    <style:style style:parent-style-name="660" style:family="paragraph" style:name="P72">
      <style:paragraph-properties fo:text-align="justify" fo:margin-left="0cm" fo:margin-right="0cm" fo:text-indent="1.249cm"/>
    </style:style>
    <style:style style:family="text" style:name="T60">
      <style:text-properties fo:font-size="13.5pt"/>
    </style:style>
    <style:style style:parent-style-name="660" style:family="paragraph" style:name="P73">
      <style:paragraph-properties fo:text-align="justify" fo:margin-left="0cm" fo:margin-right="0cm" fo:text-indent="1.249cm"/>
    </style:style>
    <style:style style:family="text" style:name="T61">
      <style:text-properties fo:font-size="13.5pt"/>
    </style:style>
    <style:style style:parent-style-name="660" style:family="paragraph" style:name="P74">
      <style:paragraph-properties fo:text-align="justify" fo:margin-left="0cm" fo:margin-right="0cm" fo:text-indent="1.249cm"/>
    </style:style>
    <style:style style:family="text" style:name="T62">
      <style:text-properties fo:font-size="13.5pt"/>
    </style:style>
    <style:style style:parent-style-name="660" style:family="paragraph" style:name="P75">
      <style:paragraph-properties fo:text-align="justify" fo:margin-left="0cm" fo:margin-right="0cm" fo:text-indent="1.249cm"/>
    </style:style>
    <style:style style:family="text" style:name="T63">
      <style:text-properties fo:font-size="13.5pt"/>
    </style:style>
    <style:style style:parent-style-name="660" style:family="paragraph" style:name="P76">
      <style:paragraph-properties fo:text-align="justify" fo:margin-left="0cm" fo:margin-right="0cm" fo:text-indent="1.249cm"/>
    </style:style>
    <style:style style:family="text" style:name="T64">
      <style:text-properties fo:font-size="13.5pt"/>
    </style:style>
    <style:style style:parent-style-name="660" style:family="paragraph" style:name="P77">
      <style:paragraph-properties fo:text-align="justify" fo:margin-left="0cm" fo:margin-right="0cm" fo:text-indent="1.249cm"/>
    </style:style>
    <style:style style:family="text" style:name="T65">
      <style:text-properties fo:font-size="13.5pt"/>
    </style:style>
    <style:style style:parent-style-name="660" style:family="paragraph" style:name="P78">
      <style:paragraph-properties fo:text-align="justify" fo:margin-left="0cm" fo:margin-right="0cm" fo:text-indent="1.249cm"/>
    </style:style>
    <style:style style:parent-style-name="660" style:family="paragraph" style:name="P79">
      <style:paragraph-properties fo:text-align="justify" fo:margin-left="0cm" fo:margin-right="0cm" fo:text-indent="1.249cm"/>
    </style:style>
    <style:style style:parent-style-name="660" style:family="paragraph" style:name="P80">
      <style:paragraph-properties fo:text-align="justify" fo:margin-left="0cm" fo:margin-right="0cm" fo:text-indent="1.249cm"/>
    </style:style>
    <style:style style:parent-style-name="660" style:family="paragraph" style:name="P81">
      <style:paragraph-properties fo:text-align="justify"/>
    </style:style>
    <style:style style:family="text" style:name="T66">
      <style:text-properties fo:font-style="italic"/>
    </style:style>
  </office:automatic-styles>
  <office:body>
    <office:text text:use-soft-page-breaks="true">
      <text:p text:style-name="P46"><text:span text:style-name="T32">Образец для государственных гражданских служащих</text:span><text:span/></text:p>
      <text:p text:style-name="P47"><text:span text:style-name="T33">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8"><text:span text:style-name="T34"/><text:span/></text:p>
          </table:table-cell>
          <table:table-cell table:style-name="ce2">
            <text:p text:style-name="P49"><text:span text:style-name="T35"/><text:span/></text:p>
            <text:p text:style-name="P50"><text:span text:style-name="T36"/><text:span/></text:p>
            <text:p text:style-name="P51"><text:span text:style-name="T37"/><text:span text:style-name="T38">Заместителю </text:span><text:span text:style-name="T39">Губернатора Белгородской области – руководителю Администрации Губернатора Белгородской области</text:span><text:span/><text:span/></text:p>
            <text:p text:style-name="P52"><text:span text:style-name="T40">Лоренцу А.А.</text:span><text:span/><text:span/><text:span/><text:span/></text:p>
            <text:p text:style-name="P53"><text:span text:style-name="T41"/><text:span/></text:p>
            <text:p text:style-name="P54"><text:span text:style-name="T42">должность</text:span><text:span/></text:p>
            <text:p text:style-name="P55"><text:span text:style-name="T43">Ф.И.О.</text:span><text:span/></text:p>
            <text:p text:style-name="P56"><text:span text:style-name="T44"/><text:span/></text:p>
            <text:p text:style-name="P57"><text:span text:style-name="T45"/><text:span/></text:p>
            <text:p text:style-name="P58"><text:span text:style-name="T46"/><text:span/></text:p>
          </table:table-cell>
        </table:table-row>
      </table:table>
      <text:p text:style-name="P59"><text:span/><text:span/></text:p>
      <text:p text:style-name="P60"><text:span/><text:span/></text:p>
      <text:p text:style-name="P61"><text:span text:style-name="T47">заявление</text:span><text:span/></text:p>
      <text:p text:style-name="P62"><text:span text:style-name="T48"/><text:span/></text:p>
      <text:p text:style-name="P63"><text:span text:style-name="T49">Прошу</text:span><text:span><text:s/></text:span><text:span text:style-name="T50">предоставить часть ежегодного оплачиваемого отпуска продолжительностью ____ дней с «____» ________ 20__ года с последующим </text:span><text:span text:style-name="T51">освобождением от замещаемой должности государственной гражданской службы области ____________________________________________________</text:span><text:span/></text:p>
      <text:p text:style-name="P64"><text:span text:style-name="T52">(наименование должности)</text:span><text:span/></text:p>
      <text:p text:style-name="P65"><text:span text:style-name="T53">«___»_________ 20___года по собственному желанию (по соглашению сторон).</text:span><text:span/></text:p>
      <text:p text:style-name="P66"><text:span text:style-name="T54"/><text:span/></text:p>
      <text:p text:style-name="P67"><text:span text:style-name="T55"/><text:span/></text:p>
      <text:p text:style-name="P68"><text:span text:style-name="T56"/><text:span/></text:p>
      <text:p text:style-name="P69"><text:span text:style-name="T57">число<text:s text:c="108"/>подпись</text:span><text:span/></text:p>
      <text:p text:style-name="P70"><text:span text:style-name="T58"/><text:span/></text:p>
      <text:p text:style-name="P71"><text:span text:style-name="T59"/><text:span/></text:p>
      <text:p text:style-name="P72"><text:span text:style-name="T60"/><text:span/></text:p>
      <text:p text:style-name="P73"><text:span text:style-name="T61"/><text:span/></text:p>
      <text:p text:style-name="P74"><text:span text:style-name="T62"/><text:span/></text:p>
      <text:p text:style-name="P75"><text:span text:style-name="T63"/><text:span/></text:p>
      <text:p text:style-name="P76"><text:span text:style-name="T64"/><text:span/></text:p>
      <text:p text:style-name="P77"><text:span text:style-name="T65"/><text:span/></text:p>
      <text:p text:style-name="P78"><text:span/><text:span/></text:p>
      <text:p text:style-name="P79"><text:span/><text:span/></text:p>
      <text:p text:style-name="P80"><text:span/><text:span/></text:p>
      <text:p text:style-name="P81"><text:span text:style-name="T66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text-align="left"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text-align="lef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text-align="lef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text-align="lef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text-align="left"/>
    </style:style>
    <style:style style:parent-style-name="597" style:display-name="DStyle_text" style:family="text" style:name="604"/>
    <style:style style:parent-style-name="660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1" style:display-name="Heading 1 Char" style:family="text" style:name="606">
      <style:text-properties fo:font-family="Arial" style:font-family-complex="Arial" fo:font-size="20pt"/>
    </style:style>
    <style:style style:parent-style-name="660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1" style:display-name="Heading 2 Char" style:family="text" style:name="608">
      <style:text-properties fo:font-family="Arial" style:font-family-complex="Arial" fo:font-size="17pt"/>
    </style:style>
    <style:style style:parent-style-name="660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1" style:display-name="Heading 3 Char" style:family="text" style:name="610">
      <style:text-properties fo:font-family="Arial" style:font-family-complex="Arial" fo:font-size="15pt"/>
    </style:style>
    <style:style style:parent-style-name="660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1" style:display-name="Heading 4 Char" style:family="text" style:name="612">
      <style:text-properties fo:font-family="Arial" style:font-family-complex="Arial" fo:font-size="13pt" fo:font-weight="bold"/>
    </style:style>
    <style:style style:parent-style-name="660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1" style:display-name="Heading 5 Char" style:family="text" style:name="614">
      <style:text-properties fo:font-family="Arial" style:font-family-complex="Arial" fo:font-size="12pt" fo:font-weight="bold"/>
    </style:style>
    <style:style style:parent-style-name="660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1" style:display-name="Heading 6 Char" style:family="text" style:name="616">
      <style:text-properties fo:font-family="Arial" style:font-family-complex="Arial" fo:font-size="11pt" fo:font-weight="bold"/>
    </style:style>
    <style:style style:parent-style-name="660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1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60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1" style:display-name="Heading 8 Char" style:family="text" style:name="620">
      <style:text-properties fo:font-family="Arial" style:font-family-complex="Arial" fo:font-size="11pt" fo:font-style="italic"/>
    </style:style>
    <style:style style:parent-style-name="660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1" style:display-name="Heading 9 Char" style:family="text" style:name="622">
      <style:text-properties fo:font-family="Arial" style:font-family-complex="Arial" fo:font-size="10.5pt" fo:font-style="italic"/>
    </style:style>
    <style:style style:parent-style-name="660" style:display-name="List Paragraph" style:family="paragraph" style:name="623">
      <style:paragraph-properties fo:margin-left="1.27cm" fo:margin-right="0cm" fo:text-indent="0cm"/>
    </style:style>
    <style:style style:parent-style-name="603" style:display-name="No Spacing" style:family="paragraph" style:name="624">
      <style:paragraph-properties fo:line-height="100%" fo:margin-top="0pt" fo:margin-bottom="0pt"/>
    </style:style>
    <style:style style:parent-style-name="660" style:display-name="Title" style:family="paragraph" style:name="625">
      <style:text-properties fo:font-size="24pt"/>
      <style:paragraph-properties fo:margin-top="15pt" fo:margin-bottom="10pt"/>
    </style:style>
    <style:style style:parent-style-name="661" style:display-name="Title Char" style:family="text" style:name="626">
      <style:text-properties fo:font-size="24pt"/>
    </style:style>
    <style:style style:parent-style-name="660" style:display-name="Subtitle" style:family="paragraph" style:name="627">
      <style:text-properties fo:font-size="12pt"/>
      <style:paragraph-properties fo:margin-top="10pt" fo:margin-bottom="10pt"/>
    </style:style>
    <style:style style:parent-style-name="661" style:display-name="Subtitle Char" style:family="text" style:name="628">
      <style:text-properties fo:font-size="12pt"/>
    </style:style>
    <style:style style:parent-style-name="660" style:display-name="Quote" style:family="paragraph" style:name="629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0">
      <style:text-properties fo:font-style="italic"/>
    </style:style>
    <style:style style:parent-style-name="660" style:display-name="Intense Quote" style:family="paragraph" style:name="63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2">
      <style:text-properties fo:font-style="italic"/>
    </style:style>
    <style:style style:parent-style-name="660" style:display-name="Head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Header Char" style:family="text" style:name="634"/>
    <style:style style:parent-style-name="660" style:display-name="Footer" style:family="paragraph" style:name="6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Footer Char" style:family="text" style:name="636"/>
    <style:style style:parent-style-name="597" style:display-name="Caption Char" style:family="text" style:name="637"/>
    <style:style style:parent-style-name="597" style:display-name="Hyper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660" style:display-name="footnote text" style:family="paragraph" style:name="643">
      <style:text-properties fo:font-size="9pt"/>
      <style:paragraph-properties fo:line-height="100%" fo:margin-bottom="2pt"/>
    </style:style>
    <style:style style:parent-style-name="597" style:display-name="Footnote Text Char" style:family="text" style:name="644">
      <style:text-properties fo:font-size="9pt"/>
    </style:style>
    <style:style style:parent-style-name="661" style:display-name="footnote reference" style:family="text" style:name="645">
      <style:text-properties style:text-position="super 58%"/>
    </style:style>
    <style:style style:parent-style-name="660" style:display-name="endnote text" style:family="paragraph" style:name="646">
      <style:text-properties fo:font-size="10pt"/>
      <style:paragraph-properties fo:line-height="100%" fo:margin-bottom="0pt"/>
    </style:style>
    <style:style style:parent-style-name="597" style:display-name="Endnote Text Char" style:family="text" style:name="647">
      <style:text-properties fo:font-size="10pt"/>
    </style:style>
    <style:style style:parent-style-name="661" style:display-name="endnote reference" style:family="text" style:name="648">
      <style:text-properties style:text-position="super 58%"/>
    </style:style>
    <style:style style:parent-style-name="660" style:display-name="toc 1" style:family="paragraph" style:name="649">
      <style:paragraph-properties fo:margin-left="0cm" fo:margin-right="0cm" fo:text-indent="0cm" fo:margin-bottom="2.85pt"/>
    </style:style>
    <style:style style:parent-style-name="660" style:display-name="toc 2" style:family="paragraph" style:name="650">
      <style:paragraph-properties fo:margin-left="0.4992cm" fo:margin-right="0cm" fo:text-indent="0cm" fo:margin-bottom="2.85pt"/>
    </style:style>
    <style:style style:parent-style-name="660" style:display-name="toc 3" style:family="paragraph" style:name="651">
      <style:paragraph-properties fo:margin-left="1cm" fo:margin-right="0cm" fo:text-indent="0cm" fo:margin-bottom="2.85pt"/>
    </style:style>
    <style:style style:parent-style-name="660" style:display-name="toc 4" style:family="paragraph" style:name="652">
      <style:paragraph-properties fo:margin-left="1.499cm" fo:margin-right="0cm" fo:text-indent="0cm" fo:margin-bottom="2.85pt"/>
    </style:style>
    <style:style style:parent-style-name="660" style:display-name="toc 5" style:family="paragraph" style:name="653">
      <style:paragraph-properties fo:margin-left="2cm" fo:margin-right="0cm" fo:text-indent="0cm" fo:margin-bottom="2.85pt"/>
    </style:style>
    <style:style style:parent-style-name="660" style:display-name="toc 6" style:family="paragraph" style:name="654">
      <style:paragraph-properties fo:margin-left="2.5cm" fo:margin-right="0cm" fo:text-indent="0cm" fo:margin-bottom="2.85pt"/>
    </style:style>
    <style:style style:parent-style-name="660" style:display-name="toc 7" style:family="paragraph" style:name="655">
      <style:paragraph-properties fo:margin-left="3.001cm" fo:margin-right="0cm" fo:text-indent="0cm" fo:margin-bottom="2.85pt"/>
    </style:style>
    <style:style style:parent-style-name="660" style:display-name="toc 8" style:family="paragraph" style:name="656">
      <style:paragraph-properties fo:margin-left="3.5cm" fo:margin-right="0cm" fo:text-indent="0cm" fo:margin-bottom="2.85pt"/>
    </style:style>
    <style:style style:parent-style-name="660" style:display-name="toc 9" style:family="paragraph" style:name="657">
      <style:paragraph-properties fo:margin-left="4.001cm" fo:margin-right="0cm" fo:text-indent="0cm" fo:margin-bottom="2.85pt"/>
    </style:style>
    <style:style style:parent-style-name="603" style:display-name="TOC Heading" style:family="paragraph" style:name="658"/>
    <style:style style:parent-style-name="660" style:display-name="table of figures" style:family="paragraph" style:name="659">
      <style:paragraph-properties fo:margin-bottom="0pt"/>
    </style:style>
    <style:style style:class="default" style:display-name="Normal" style:family="paragraph" style:name="660">
      <style:text-properties fo:color="#00000a" fo:font-family="Times New Roman" style:font-family-complex="Times New Roman" fo:font-size="12pt" fo:language="ru" fo:country="RU"/>
      <style:paragraph-properties fo:text-align="left"/>
    </style:style>
    <style:style style:class="default" style:display-name="Default Paragraph Font" style:family="text" style:name="661"/>
    <style:style style:parent-style-name="660" style:display-name="Заголовок" style:family="paragraph" style:name="662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Основной текст" style:family="paragraph" style:name="663">
      <style:paragraph-properties fo:line-height="120%" fo:margin-top="0pt" fo:margin-bottom="7pt"/>
    </style:style>
    <style:style style:parent-style-name="663" style:display-name="Список" style:family="paragraph" style:name="664"/>
    <style:style style:parent-style-name="660" style:display-name="Название" style:family="paragraph" style:name="665">
      <style:text-properties fo:font-size="12pt" fo:font-style="italic"/>
      <style:paragraph-properties fo:margin-top="6pt" fo:margin-bottom="6pt"/>
    </style:style>
    <style:style style:parent-style-name="660" style:display-name="Указатель" style:family="paragraph" style:name="666"/>
    <style:style style:parent-style-name="660" style:display-name="Caption" style:family="paragraph" style:name="667">
      <style:text-properties fo:font-style="italic"/>
      <style:paragraph-properties fo:margin-top="6pt" fo:margin-bottom="6pt"/>
    </style:style>
    <style:style style:parent-style-name="660" style:display-name="index heading" style:family="paragraph" style:name="668"/>
    <style:style style:parent-style-name="660" style:display-name="Balloon Text" style:family="paragraph" style:name="669">
      <style:text-properties fo:font-family="Tahoma" style:font-family-complex="Tahoma" fo:font-size="8pt"/>
    </style:style>
    <style:style style:parent-style-name="660" style:display-name="Содержимое таблицы" style:family="paragraph" style:name="670"/>
    <style:style style:parent-style-name="670" style:display-name="Заголовок таблицы" style:family="paragraph" style:name="671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