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6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3pt" fo:font-style="italic"/>
    </style:style>
    <style:style style:parent-style-name="659" style:family="paragraph" style:name="P47">
      <style:paragraph-properties fo:line-height="100%" fo:text-align="center" fo:margin-left="-0.1923cm" fo:margin-right="0cm" fo:text-indent="0cm" fo:margin-top="0pt" fo:margin-bottom="0pt"/>
    </style:style>
    <style:style style:family="text" style:name="T34">
      <style:text-properties fo:font-family="Times New Roman" style:font-family-complex="Times New Roman" fo:font-size="13pt" fo:font-style="italic"/>
    </style:style>
    <style:style style:parent-style-name="659" style:family="paragraph" style:name="P48">
      <style:paragraph-properties fo:line-height="100%" fo:text-align="center" fo:margin-top="10pt" fo:margin-bottom="10pt"/>
    </style:style>
    <style:style style:family="text" style:name="T35">
      <style:text-properties fo:font-family="Times New Roman" style:font-family-complex="Times New Roman" fo:font-size="13pt" fo:font-style="italic"/>
    </style:style>
    <style:style style:family="text" style:name="T36">
      <style:text-properties fo:font-family="Times New Roman" style:font-family-complex="Times New Roman" fo:font-size="10pt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209cm" style:use-optimal-column-width="true"/>
    </style:style>
    <style:style style:family="table-column" style:name="co2">
      <style:table-column-properties style:column-width="9.37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9">
      <style:paragraph-properties fo:line-height="100%" fo:text-align="center" fo:margin-top="0pt" fo:margin-bottom="0pt"/>
    </style:style>
    <style:style style:family="text" style:name="T37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 fo:font-weight="bold"/>
    </style:style>
    <style:style style:parent-style-name="659" style:family="paragraph" style:name="P51">
      <style:paragraph-properties fo:line-height="100%" fo:text-align="center" fo:margin-left="7.501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0">
      <style:text-properties fo:font-family="Times New Roman" style:font-family-complex="Times New Roman" fo:font-size="14pt" fo:font-style="normal"/>
    </style:style>
    <style:style style:family="text" style:name="T41">
      <style:text-properties fo:font-family="Times New Roman" style:font-family-complex="Times New Roman" fo:font-size="14pt" fo:font-style="normal"/>
    </style:style>
    <style:style style:family="text" style:name="T42">
      <style:text-properties fo:font-family="Times New Roman" style:font-family-complex="Times New Roman" fo:font-size="14pt" fo:font-style="normal"/>
    </style:style>
    <style:style style:parent-style-name="659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/>
    </style:style>
    <style:style style:family="text" style:name="T44">
      <style:text-properties fo:font-family="Times New Roman" style:font-family-complex="Times New Roman"/>
    </style:style>
    <style:style style:parent-style-name="659" style:family="paragraph" style:name="P54">
      <style:paragraph-properties fo:line-height="100%" fo:text-align="center" fo:margin-left="8cm" fo:margin-right="0cm" fo:text-indent="0cm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59" style:family="paragraph" style:name="P55">
      <style:paragraph-properties fo:line-height="100%" fo:text-align="center" fo:margin-left="0cm" fo:margin-right="0cm" fo:text-indent="0cm" fo:margin-top="0pt" fo:margin-bottom="0pt"/>
    </style:style>
    <style:style style:family="text" style:name="T46">
      <style:text-properties fo:font-family="Times New Roman" style:font-family-complex="Times New Roman" fo:font-size="14pt" style:text-underline-type="none" style:text-underline-width="auto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2pt" fo:font-style="italic"/>
    </style:style>
    <style:style style:parent-style-name="659" style:family="paragraph" style:name="P59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2pt" fo:font-style="italic"/>
    </style:style>
    <style:style style:parent-style-name="659" style:family="paragraph" style:name="P60">
      <style:paragraph-properties fo:line-height="100%" fo:text-align="center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center" fo:margin-top="0pt" fo:margin-bottom="0pt"/>
    </style:style>
    <style:style style:family="text" style:name="T52">
      <style:text-properties fo:font-family="Times New Roman" style:font-family-complex="Times New Roman" fo:font-size="14pt" fo:font-weight="bold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6">
      <style:paragraph-properties fo:line-height="100%" fo:text-align="justify" fo:margin-left="0cm" fo:margin-right="0cm" fo:text-indent="1.249cm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parent-style-name="659" style:family="paragraph" style:name="P67">
      <style:paragraph-properties fo:line-height="100%" fo:text-align="justify" fo:margin-left="0cm" fo:margin-right="0cm" fo:text-indent="1.249cm" fo:margin-top="0pt" fo:margin-bottom="0pt"/>
    </style:style>
    <style:style style:family="text" style:name="T59">
      <style:text-properties fo:font-family="Times New Roman" style:font-family-complex="Times New Roman" fo:font-size="14pt"/>
    </style:style>
    <style:style style:parent-style-name="659" style:family="paragraph" style:name="P68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parent-style-name="659" style:family="paragraph" style:name="P69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parent-style-name="659" style:family="paragraph" style:name="P70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2pt"/>
    </style:style>
    <style:style style:parent-style-name="659" style:family="paragraph" style:name="P71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2pt"/>
    </style:style>
    <style:style style:parent-style-name="659" style:family="paragraph" style:name="P72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2pt"/>
    </style:style>
    <style:style style:parent-style-name="659" style:family="paragraph" style:name="P73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2pt"/>
    </style:style>
    <style:style style:parent-style-name="659" style:family="paragraph" style:name="P74">
      <style:paragraph-properties fo:line-height="100%" fo:text-align="justify" fo:margin-left="0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2pt"/>
    </style:style>
    <style:style style:parent-style-name="659" style:family="paragraph" style:name="P75">
      <style:paragraph-properties fo:line-height="100%" fo:text-align="justify" fo:margin-left="0cm" fo:margin-right="0cm" fo:text-indent="1.249cm" fo:margin-top="0pt" fo:margin-bottom="0pt"/>
    </style:style>
    <style:style style:family="text" style:name="T67">
      <style:text-properties fo:font-family="Times New Roman" style:font-family-complex="Times New Roman" fo:font-size="12pt"/>
    </style:style>
    <style:style style:parent-style-name="659" style:family="paragraph" style:name="P76">
      <style:paragraph-properties fo:line-height="100%" fo:text-align="justify" fo:margin-left="0cm" fo:margin-right="0cm" fo:text-indent="1.249cm" fo:margin-top="0pt" fo:margin-bottom="0pt"/>
    </style:style>
    <style:style style:family="text" style:name="T68">
      <style:text-properties fo:font-family="Times New Roman" style:font-family-complex="Times New Roman" fo:font-size="12pt"/>
    </style:style>
    <style:style style:parent-style-name="659" style:family="paragraph" style:name="P77">
      <style:paragraph-properties fo:line-height="100%" fo:text-align="justify" fo:margin-left="0cm" fo:margin-right="0cm" fo:text-indent="1.249cm" fo:margin-top="0pt" fo:margin-bottom="0pt"/>
    </style:style>
    <style:style style:family="text" style:name="T69">
      <style:text-properties fo:font-family="Times New Roman" style:font-family-complex="Times New Roman" fo:font-size="12pt"/>
    </style:style>
    <style:style style:parent-style-name="659" style:family="paragraph" style:name="P78">
      <style:paragraph-properties fo:line-height="100%" fo:text-align="justify" fo:margin-left="0cm" fo:margin-right="0cm" fo:text-indent="1.249cm" fo:margin-top="0pt" fo:margin-bottom="0pt"/>
    </style:style>
    <style:style style:family="text" style:name="T70">
      <style:text-properties fo:font-family="Times New Roman" style:font-family-complex="Times New Roman" fo:font-size="12pt"/>
    </style:style>
    <style:style style:parent-style-name="659" style:family="paragraph" style:name="P79">
      <style:paragraph-properties fo:line-height="100%" fo:text-align="justify" fo:margin-left="0cm" fo:margin-right="0cm" fo:text-indent="1.249cm" fo:margin-top="0pt" fo:margin-bottom="0pt"/>
    </style:style>
    <style:style style:family="text" style:name="T71">
      <style:text-properties fo:font-family="Times New Roman" style:font-family-complex="Times New Roman" fo:font-size="12pt"/>
    </style:style>
    <style:style style:parent-style-name="659" style:family="paragraph" style:name="P80">
      <style:paragraph-properties fo:line-height="100%" fo:text-align="justify" fo:margin-left="0cm" fo:margin-right="0cm" fo:text-indent="1.249cm" fo:margin-top="0pt" fo:margin-bottom="0pt"/>
    </style:style>
    <style:style style:family="text" style:name="T72">
      <style:text-properties fo:font-family="Times New Roman" style:font-family-complex="Times New Roman" fo:font-size="12pt" fo:font-style="italic"/>
    </style:style>
    <style:style style:parent-style-name="659" style:family="paragraph" style:name="P81">
      <style:paragraph-properties fo:line-height="100%" fo:text-align="justify" fo:margin-left="0cm" fo:margin-right="0cm" fo:text-indent="1.249cm" fo:margin-top="0pt" fo:margin-bottom="0pt"/>
    </style:style>
    <style:style style:family="text" style:name="T73">
      <style:text-properties fo:font-family="Times New Roman" style:font-family-complex="Times New Roman" fo:font-size="12pt" fo:font-style="italic"/>
    </style:style>
    <style:style style:parent-style-name="659" style:family="paragraph" style:name="P82">
      <style:paragraph-properties fo:line-height="100%" fo:text-align="justify" fo:margin-left="0cm" fo:margin-right="0cm" fo:text-indent="1.249cm" fo:margin-top="0pt" fo:margin-bottom="0pt"/>
    </style:style>
    <style:style style:family="text" style:name="T74">
      <style:text-properties fo:font-family="Times New Roman" style:font-family-complex="Times New Roman" fo:font-size="12pt" fo:font-style="italic"/>
    </style:style>
  </office:automatic-styles>
  <office:body>
    <office:text text:use-soft-page-breaks="true">
      <text:p text:style-name="P46"><text:span text:style-name="T33">Образец.</text:span><text:span/></text:p>
      <text:p text:style-name="P47"><text:span text:style-name="T34">Для должностей обслуживающего персонала</text:span><text:span/></text:p>
      <text:p text:style-name="P48"><text:span text:style-name="T35">Заполняется собственноручно</text:span><text:span text:style-name="T36"><text:s/>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9"><text:span text:style-name="T37"/><text:span/></text:p>
          </table:table-cell>
          <table:table-cell table:style-name="ce2">
            <text:p text:style-name="P50"><text:span text:style-name="T38"/><text:span/></text:p>
            <text:p text:style-name="P51"><text:span text:style-name="T39"/><text:span/></text:p>
            <text:p text:style-name="P52"><text:span text:style-name="T40"/><text:span text:style-name="T41">Заместителю </text:span><text:span text:style-name="T42">Губернатора Белгородской области – руководителю Администрации Губернатора Белгородской области</text:span><text:span/><text:span/></text:p>
            <text:p text:style-name="P53"><text:span text:style-name="T43">Лоренцу А.А.</text:span><text:span/><text:span/><text:span text:style-name="T44"/><text:span/></text:p>
            <text:p text:style-name="P54"><text:span text:style-name="T45"/><text:span/></text:p>
            <text:p text:style-name="P55"><text:span text:style-name="T46">должность</text:span><text:span/></text:p>
            <text:p text:style-name="P56"><text:span text:style-name="T47">Ф.И.О.</text:span><text:span/></text:p>
            <text:p text:style-name="P57"><text:span text:style-name="T48"/><text:span/></text:p>
            <text:p text:style-name="P58"><text:span text:style-name="T49"/><text:span/></text:p>
            <text:p text:style-name="P59"><text:span text:style-name="T50"/><text:span/></text:p>
          </table:table-cell>
        </table:table-row>
      </table:table>
      <text:p text:style-name="P60"><text:span text:style-name="T51">заявление</text:span><text:span/></text:p>
      <text:p text:style-name="P61"><text:span text:style-name="T52"/><text:span/></text:p>
      <text:p text:style-name="P62"><text:span text:style-name="T53">Прошу предоставить часть ежегодного оплачиваемого отпуска продолжительностью ____ календарных дней с «___»______________<text:line-break/>20____ года</text:span><text:span text:style-name="T54">.</text:span><text:span/></text:p>
      <text:p text:style-name="P63"><text:span text:style-name="T55"/><text:span/></text:p>
      <text:p text:style-name="P64"><text:span text:style-name="T56"/><text:span/></text:p>
      <text:p text:style-name="P65"><text:span text:style-name="T57"/><text:span/></text:p>
      <text:p text:style-name="P66"><text:span text:style-name="T58">Дата<text:s text:c="99"/>подпись</text:span><text:span/></text:p>
      <text:p text:style-name="P67"><text:span text:style-name="T59"/><text:span/></text:p>
      <text:p text:style-name="P68"><text:span text:style-name="T60"/><text:span/></text:p>
      <text:p text:style-name="P69"><text:span text:style-name="T61"/><text:span/></text:p>
      <text:p text:style-name="P70"><text:span text:style-name="T62"/><text:span/></text:p>
      <text:p text:style-name="P71"><text:span text:style-name="T63"/><text:span/></text:p>
      <text:p text:style-name="P72"><text:span text:style-name="T64"/><text:span/></text:p>
      <text:p text:style-name="P73"><text:span text:style-name="T65"/><text:span/></text:p>
      <text:p text:style-name="P74"><text:span text:style-name="T66"/><text:span/></text:p>
      <text:p text:style-name="P75"><text:span text:style-name="T67"/><text:span/></text:p>
      <text:p text:style-name="P76"><text:span text:style-name="T68"/><text:span/></text:p>
      <text:p text:style-name="P77"><text:span text:style-name="T69"/><text:span/></text:p>
      <text:p text:style-name="P78"><text:span text:style-name="T70"/><text:span/></text:p>
      <text:p text:style-name="P79"><text:span text:style-name="T71"/><text:span/></text:p>
      <text:p text:style-name="P80"><text:span text:style-name="T72">Виза руководителя ОИВ, ГО</text:span><text:span/></text:p>
      <text:p text:style-name="P81"><text:span text:style-name="T73"/><text:span/></text:p>
      <text:p text:style-name="P82"><text:span text:style-name="T74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60" style:display-name="Текст выноски Знак" style:family="text" style:name="661">
      <style:text-properties fo:font-family="Segoe UI" style:font-family-complex="Segoe UI" fo:font-size="9pt"/>
    </style:style>
    <style:style style:parent-style-name="659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3"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59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6"/>
    <style:style style:parent-style-name="659" style:display-name="Caption" style:family="paragraph" style:name="667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8"/>
    <style:style style:parent-style-name="659" style:display-name="No Spacing" style:family="paragraph" style:name="669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Balloon Text" style:family="paragraph" style:name="670">
      <style:text-properties fo:font-family="Segoe UI" style:font-family-complex="Segoe UI" fo:font-size="9pt"/>
      <style:paragraph-properties fo:line-height="100%" fo:margin-top="0pt" fo:margin-bottom="0pt"/>
    </style:style>
    <style:style style:parent-style-name="659" style:display-name="Содержимое таблицы" style:family="paragraph" style:name="671"/>
    <style:style style:parent-style-name="671" style:display-name="Заголовок таблицы" style:family="paragraph" style:name="672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